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K" style:master-page-name="MPF0" style:family="paragraph">
      <style:paragraph-properties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/>
    </style:style>
    <style:style style:name="T37" style:parent-style-name="Absatz-Standardschriftart" style:family="text">
      <style:text-properties style:font-name="Open Sans" style:font-name-complex="Open Sans" fo:font-size="18pt" style:font-size-asian="18pt" style:font-size-complex="18pt"/>
    </style:style>
    <style:style style:name="T38" style:parent-style-name="Absatz-Standardschriftart" style:family="text">
      <style:text-properties style:font-name="Open Sans" style:font-name-complex="Open Sans" fo:font-size="18pt" style:font-size-asian="18pt" style:font-size-complex="18pt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0" style:parent-style-name="a_Topic" style:family="paragraph">
      <style:paragraph-properties fo:margin-bottom="0in"/>
      <style:text-properties style:font-name="Open Sans" style:font-name-complex="Open Sans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5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6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8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9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9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A5A5A5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9" style:family="table-cell">
      <style:table-cell-properties fo:border-top="0.0069in solid #A5A5A5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3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3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4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58" style:family="table-column">
      <style:table-column-properties style:column-width="1.6145in"/>
    </style:style>
    <style:style style:name="TableColumn159" style:family="table-column">
      <style:table-column-properties style:column-width="4.6854in"/>
    </style:style>
    <style:style style:name="Table157" style:family="table">
      <style:table-properties style:width="6.3in" fo:margin-left="0.0784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6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71" style:family="table-row">
      <style:table-row-properties style:min-row-height="0.0111in"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7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78" style:family="table-column">
      <style:table-column-properties style:column-width="1.6145in"/>
    </style:style>
    <style:style style:name="TableColumn179" style:family="table-column">
      <style:table-column-properties style:column-width="4.6854in"/>
    </style:style>
    <style:style style:name="Table177" style:family="table">
      <style:table-properties style:width="6.3in" fo:margin-left="0.0784in" table:align="lef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8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8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</office:automatic-styles>
  <office:body>
    <office:text text:use-soft-page-breaks="true">
      <text:p text:style-name="P1"/>
      <text:p text:style-name="P36">Presseinformation</text:p>
      <text:p text:style-name="a_Topic"><text:span text:style-name="T37">Terminvorschau</text:span><text:s/><text:line-break/><text:span text:style-name="T38">Ministerpräsident Wüst</text:span></text:p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mstag</text:p>
            <text:p text:style-name="P49">18. Juli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onntag</text:p>
            <text:p text:style-name="P59">19. Juli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ntag</text:p>
            <text:p text:style-name="P69">20. Jul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8.30 Uhr</text:p>
          </table:table-cell>
          <table:table-cell table:style-name="TableCell75">
            <text:p text:style-name="P76">Verleihung der Rettungsmedaille des Landes Nordrhein-Westfalen</text:p>
          </table:table-cell>
        </table:table-row>
        <table:table-row table:style-name="TableRow77">
          <table:table-cell table:style-name="TableCell78">
            <text:p text:style-name="P79">40213 Düsseldorf</text:p>
          </table:table-cell>
          <table:table-cell table:style-name="TableCell80">
            <text:p text:style-name="P81">Staatskanzlei, Horionplatz 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ienstag</text:p>
            <text:p text:style-name="P89">21. Juli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ittwoch</text:p>
            <text:p text:style-name="P99">22. Jul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5.30 Uhr</text:p>
          </table:table-cell>
          <table:table-cell table:style-name="TableCell105">
            <text:p text:style-name="P106">Besuch der Emsaue mit NABU NRW</text:p>
          </table:table-cell>
        </table:table-row>
        <table:table-row table:style-name="TableRow107">
          <table:table-cell table:style-name="TableCell108">
            <text:p text:style-name="P109">48291 Telgte</text:p>
          </table:table-cell>
          <table:table-cell table:style-name="TableCell110">
            <text:p text:style-name="P111">Emsaue an der Lohner Brücke, Am Raestruper Bahnhof (Koordinaten:<text:s/>51.9667077412302, 7.871835436289592)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7.15 Uhr</text:p>
          </table:table-cell>
          <table:table-cell table:style-name="TableCell119">
            <text:p text:style-name="P120">Sommerempfang<text:s/>für das Konsularische Korps Nordrhein-Westfalen</text:p>
          </table:table-cell>
        </table:table-row>
        <table:table-row table:style-name="TableRow121">
          <table:table-cell table:style-name="TableCell122">
            <text:p text:style-name="P123">48231 Warendorf</text:p>
          </table:table-cell>
          <table:table-cell table:style-name="TableCell124">
            <text:p text:style-name="P125">Nordrhein-Westfälisches Landgestüt, Sassenberger Straße 11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Donnerstag</text:p>
            <text:p text:style-name="P133">23. Juli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Freitag</text:p>
            <text:p text:style-name="P143">24. Jul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.00 Uhr</text:p>
          </table:table-cell>
          <table:table-cell table:style-name="TableCell149">
            <text:p text:style-name="P150">Treffen mit Ehrenpatenkindern und ihren Familien</text:p>
          </table:table-cell>
        </table:table-row>
        <table:table-row table:style-name="TableRow151">
          <table:table-cell table:style-name="TableCell152">
            <text:p text:style-name="P153">52388 Nörvenich</text:p>
          </table:table-cell>
          <table:table-cell table:style-name="TableCell154">
            <text:p text:style-name="P155">Bubenheimer Spieleland, Burg Bubenheim 1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amstag</text:p>
            <text:p text:style-name="P163">25. Jul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7.30 Uhr</text:p>
          </table:table-cell>
          <table:table-cell table:style-name="TableCell169">
            <text:p text:style-name="P170">Besuch der<text:s/>Deutschen<text:s/>Leichtathletik-Meisterschaften 2026</text:p>
          </table:table-cell>
        </table:table-row>
        <table:table-row table:style-name="TableRow171">
          <table:table-cell table:style-name="TableCell172">
            <text:p text:style-name="P173">44866 Bochum</text:p>
          </table:table-cell>
          <table:table-cell table:style-name="TableCell174">
            <text:p text:style-name="P175">Lohrheidestadion Bochum-Wattenscheid, Lohrheidestraße 82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onntag</text:p>
            <text:p text:style-name="P183">26. Juli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9" style:parent-style-name="Standard" style:family="paragraph">
      <style:paragraph-properties fo:line-height="0.125in"/>
    </style:style>
    <style:style style:name="T20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1" style:parent-style-name="Standard" style:family="paragraph">
      <style:paragraph-properties fo:line-height="0.125in"/>
    </style:style>
    <style:style style:name="T2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23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5" style:parent-style-name="Absatz-Standardschriftart" style:family="text">
      <style:text-properties style:font-name="Open Sans" style:font-name-complex="Open Sans" fo:language="de" fo:country="DE"/>
    </style:style>
    <style:style style:name="P26" style:parent-style-name="Standard" style:family="paragraph">
      <style:paragraph-properties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P27" style:parent-style-name="Standard" style:family="paragraph">
      <style:paragraph-properties fo:margin-bottom="0.0416in"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T30" style:parent-style-name="Absatz-Standardschriftart" style:family="text">
      <style:text-properties style:font-name="Open Sans" style:font-name-complex="Open Sans" fo:language="de" fo:country="DE"/>
    </style:style>
    <style:style style:name="P31" style:parent-style-name="Fußzeile" style:family="paragraph">
      <style:paragraph-properties fo:text-align="end"/>
    </style:style>
    <style:style style:name="T3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5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>
        <text:p/>
      </style:header>
      <style:header-first>
        <text:p text:style-name="Kopfzeile"><draw:frame draw:style-name="F8" text:anchor-type="paragraph" svg:x="6.2083in" svg:y="2.0319in" svg:width="1.6041in" svg:height="1.8062in" draw:z-index="0"><draw:text-box><text:p text:style-name="P7">17.07.2026</text:p><text:p text:style-name="P9"/><text:p text:style-name="P10">Landespresse- und<text:s/></text:p><text:p text:style-name="P11">Informationsamt</text:p><text:p text:style-name="P12">40213 Düsseldorf</text:p><text:p text:style-name="P13"><text:a xlink:href="mailto:presse@stk.nrw.de" office:target-frame-name="_top" xlink:show="replace">presse@stk.nrw.de</text:a><text:span text:style-name="T14"><text:s/></text:span></text:p><text:p text:style-name="P15"/><text:p text:style-name="P16">Telefon<text:s/>0211 837-1134<text:s/></text:p><text:p text:style-name="P17"/><text:p text:style-name="P18">Bürgertelefon 0211 837-1001</text:p><text:p text:style-name="P19"><text:a xlink:href="mailto:nrwdirekt@nrw.de" office:target-frame-name="_top" xlink:show="replace">nrwdirekt@nrw.de</text:a><text:span text:style-name="T20"><text:s/></text:span></text:p><text:p text:style-name="P21"><text:a xlink:href="http://www.land.nrw" office:target-frame-name="_top" xlink:show="replace">www.land.nrw</text:a><text:span text:style-name="T22"><text:s/></text:span></text:p></draw:text-box></draw:frame><text:span text:style-name="T23"><draw:frame draw:z-index="251661824" draw:style-name="a1" draw:name="Grafik 13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4"><draw:frame draw:z-index="251663872" draw:style-name="a2" draw:name="Grafik 14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5"><draw:frame draw:z-index="251654656" draw:id="id0" draw:style-name="a3" draw:name="Text Box 1" text:anchor-type="paragraph" svg:x="2.36736in" svg:y="-0.01806in" svg:width="2.72778in" svg:height="1.27569in" style:rel-width="scale" style:rel-height="scale"><draw:text-box><text:p text:style-name="P26">Die Landesregierung</text:p><text:p text:style-name="P27">Nordrhein-Westfalen</text:p></draw:text-box><svg:title/><svg:desc/></draw:frame></text:span><text:span text:style-name="T28"><draw:frame draw:z-index="251659776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9"><draw:connector draw:type="line" svg:x1="-0.74861in" svg:y1="5.25556in" svg:x2="-0.62986in" svg:y2="5.25556in" draw:z-index="251658752" draw:id="id1" draw:style-name="a5" draw:name="Lochmarke" text:anchor-type="paragraph"><svg:title/><svg:desc/></draw:connector></text:span><text:span text:style-name="T30"><draw:connector draw:type="line" svg:x1="-0.74861in" svg:y1="3.54306in" svg:x2="-0.62986in" svg:y2="3.54306in" draw:z-index="251657728" draw:id="id2" draw:style-name="a6" draw:name="Falzmarke" text:anchor-type="paragraph"><svg:title/><svg:desc/></draw:connector></text:span></text:p>
      </style:header-first>
      <style:footer-first>
        <text:p text:style-name="P31"><text:span text:style-name="T32">Seite<text:s/></text:span><text:span text:style-name="T33"><text:page-number text:fixed="false">2</text:page-number></text:span><text:span text:style-name="T34"><text:s/>von<text:s/></text:span><text:span text:style-name="T35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Balle, Vera (STK)</dc:creator>
    <meta:creation-date>2026-07-17T14:37:00Z</meta:creation-date>
    <dc:date>2026-07-17T14:37:00Z</dc:date>
    <meta:print-date>2026-07-17T14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931" meta:row-count="6" meta:non-whitespace-character-count="805"/>
  </office:meta>
</office:document-meta>
</file>