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line-height="100%">
        <style:tab-stops>
          <style:tab-stop style:type="left" style:position="2.709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0111in"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1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min-row-height="0.0111in"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7" style:family="table-column">
      <style:table-column-properties style:column-width="1.6145in"/>
    </style:style>
    <style:style style:name="TableColumn198" style:family="table-column">
      <style:table-column-properties style:column-width="4.6854in"/>
    </style:style>
    <style:style style:name="Table196" style:family="table">
      <style:table-properties style:width="6.3in" fo:margin-left="0.0784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6.04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7. April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8. April</text:p>
          </table:table-cell>
          <table:table-cell table:style-name="TableCell51">
            <text:p text:style-name="P52"><text:tab/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29. April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ienstag</text:p>
            <text:p text:style-name="P70">30. Apr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.00 Uhr</text:p>
          </table:table-cell>
          <table:table-cell table:style-name="TableCell76">
            <text:p text:style-name="P77">Teilnahme an der<text:s/>Einweihung der Forschungsfertigung Batteriezelle PreFab</text:p>
          </table:table-cell>
        </table:table-row>
        <table:table-row table:style-name="TableRow78">
          <table:table-cell table:style-name="TableCell79">
            <text:p text:style-name="P80">48163 Münster</text:p>
          </table:table-cell>
          <table:table-cell table:style-name="TableCell81">
            <text:p text:style-name="P82">Gelände der „FFB Fab“, Lübeckerstraße 36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ittwoch</text:p>
            <text:p text:style-name="P90">01.<text:s/>Ma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bookmark-start text:name="_Hlk164418608"/>12.00 Uhr</text:p>
          </table:table-cell>
          <table:table-cell table:style-name="TableCell96">
            <text:p text:style-name="P97">Teilnahme an der Demonstration zum 1. Mai</text:p>
          </table:table-cell>
        </table:table-row>
        <table:table-row table:style-name="TableRow98">
          <table:table-cell table:style-name="TableCell99">
            <text:p text:style-name="P100">52068 Aachen</text:p>
          </table:table-cell>
          <table:table-cell table:style-name="TableCell101">
            <text:p text:style-name="P102"><text:bookmark-start text:name="_Hlk165023322"/>DGB-Haus Aachen, Dennewartstraße 17<text:bookmark-end text:name="_Hlk165023322"/></text:p>
          </table:table-cell>
        </table:table-row>
      </table:table>
      <text:p text:style-name="P103"><text:bookmark-end text:name="_Hlk164418608"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13.00 Uhr</text:p>
          </table:table-cell>
          <table:table-cell table:style-name="TableCell110">
            <text:p text:style-name="P111">Rede<text:s/>bei<text:s/>der landeszentralen Kundgebung des DGB NRW zum<text:s/><text:line-break/>1. Mai</text:p>
          </table:table-cell>
        </table:table-row>
        <table:table-row table:style-name="TableRow112">
          <table:table-cell table:style-name="TableCell113">
            <text:p text:style-name="P114">52062 Aachen</text:p>
          </table:table-cell>
          <table:table-cell table:style-name="TableCell115">
            <text:p text:style-name="P116">Katschhof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onnerstag</text:p>
            <text:p text:style-name="P124">02. Mai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Freitag</text:p>
            <text:p text:style-name="P134">03. Ma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.00<text:s/>Uhr</text:p>
          </table:table-cell>
          <table:table-cell table:style-name="TableCell140">
            <text:p text:style-name="P141">Grußwort beim<text:s/>160. Jubiläum der Firma Deutz</text:p>
          </table:table-cell>
        </table:table-row>
        <table:table-row table:style-name="TableRow142">
          <table:table-cell table:style-name="TableCell143">
            <text:p text:style-name="P144">51063 Köln</text:p>
          </table:table-cell>
          <table:table-cell table:style-name="TableCell145">
            <text:p text:style-name="P146">HARBOUR CLUB, Hafenstraße 4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8.00 Uhr</text:p>
          </table:table-cell>
          <table:table-cell table:style-name="TableCell154">
            <text:p text:style-name="P155">Verleihung der Rettungsmedaille des Landes Nordrhein-Westfalen</text:p>
          </table:table-cell>
        </table:table-row>
        <table:table-row table:style-name="TableRow156">
          <table:table-cell table:style-name="TableCell157">
            <text:p text:style-name="P158">40217 Düsseldorf</text:p>
          </table:table-cell>
          <table:table-cell table:style-name="TableCell159">
            <text:p text:style-name="P160">K21, Ständehausstraße 1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Samstag</text:p>
            <text:p text:style-name="P168">04. Ma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.00 Uhr</text:p>
          </table:table-cell>
          <table:table-cell table:style-name="TableCell174">
            <text:p text:style-name="P175">Rede beim 8. Deutsch-Türkischen Wirtschaftstag</text:p>
          </table:table-cell>
        </table:table-row>
        <table:table-row table:style-name="TableRow176">
          <table:table-cell table:style-name="TableCell177">
            <text:p text:style-name="P178">40474 Düsseldorf</text:p>
          </table:table-cell>
          <table:table-cell table:style-name="TableCell179">
            <text:p text:style-name="P180">CCD Congress Center Düsseldorf, Stockumer Kirchstraße 61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1.00 Uhr</text:p>
          </table:table-cell>
          <table:table-cell table:style-name="TableCell188">
            <text:p text:style-name="P189">Teilnahme an der Meisterfeier der Handwerkskammer Düsseldorf</text:p>
          </table:table-cell>
        </table:table-row>
        <table:table-row table:style-name="TableRow190">
          <table:table-cell table:style-name="TableCell191">
            <text:p text:style-name="P192">40472 Düsseldorf</text:p>
          </table:table-cell>
          <table:table-cell table:style-name="TableCell193">
            <text:p text:style-name="P194">PSD Bank Dome, DEG-Platz 1, Theodorstraße 281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onntag</text:p>
            <text:p text:style-name="P202">05. Mai</text:p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4-26T16:25:00Z</meta:creation-date>
    <dc:date>2024-04-26T16:25:00Z</dc:date>
    <meta:print-date>2024-04-26T1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221" meta:row-count="8" meta:non-whitespace-character-count="1056"/>
  </office:meta>
</office:document-meta>
</file>