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min-row-height="0.0111in"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P1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" style:family="table-column">
      <style:table-column-properties style:column-width="1.6145in"/>
    </style:style>
    <style:style style:name="TableColumn116" style:family="table-column">
      <style:table-column-properties style:column-width="4.6854in"/>
    </style:style>
    <style:style style:name="Table114" style:family="table">
      <style:table-properties style:width="6.3in" fo:margin-left="0.0784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" style:family="table-column">
      <style:table-column-properties style:column-width="1.6145in"/>
    </style:style>
    <style:style style:name="TableColumn126" style:family="table-column">
      <style:table-column-properties style:column-width="4.6854in"/>
    </style:style>
    <style:style style:name="Table124" style:family="table">
      <style:table-properties style:width="6.3in" fo:margin-left="0.0784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9.04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0. April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1. April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22. April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ienstag</text:p>
            <text:p text:style-name="P70">23. April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ittwoch</text:p>
            <text:p text:style-name="P80">24. April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onnerstag</text:p>
            <text:p text:style-name="P90">25. April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Freitag</text:p>
            <text:p text:style-name="P100">26. April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7.30 Uhr</text:p>
          </table:table-cell>
          <table:table-cell table:style-name="TableCell106">
            <text:p text:style-name="P107">Arbeitnehmerempfang</text:p>
          </table:table-cell>
        </table:table-row>
        <table:table-row table:style-name="TableRow108">
          <table:table-cell table:style-name="TableCell109">
            <text:p text:style-name="P110">48155 Münster</text:p>
          </table:table-cell>
          <table:table-cell table:style-name="TableCell111">
            <text:p text:style-name="P112">Messe und Congress Centrum Halle Münsterland,<text:s/><text:line-break/>Albersloher Weg 32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Samstag</text:p>
            <text:p text:style-name="P120">27. April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Sonntag</text:p>
            <text:p text:style-name="P130">28. April</text:p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4-19T15:22:00Z</meta:creation-date>
    <dc:date>2024-04-19T15:22:00Z</dc:date>
    <meta:print-date>2024-04-19T1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518" meta:row-count="3" meta:non-whitespace-character-count="448"/>
  </office:meta>
</office:document-meta>
</file>