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4.04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onntag,<text:s/>14. April<text:s/>bis Samstag, 20. April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Reise in die USA</text:p>
          </table:table-cell>
        </table:table-row>
      </table:table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4-15T05:46:00Z</meta:creation-date>
    <dc:date>2024-04-15T05:46:00Z</dc:date>
    <meta:print-date>2024-04-12T1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82" meta:row-count="2" meta:non-whitespace-character-count="245"/>
  </office:meta>
</office:document-meta>
</file>