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" style:family="table-column">
      <style:table-column-properties style:column-width="1.6145in"/>
    </style:style>
    <style:style style:name="TableColumn101" style:family="table-column">
      <style:table-column-properties style:column-width="4.6854in"/>
    </style:style>
    <style:style style:name="Table99" style:family="table">
      <style:table-properties style:width="6.3in" fo:margin-left="0.078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4.6854in"/>
    </style:style>
    <style:style style:name="Table119" style:family="table">
      <style:table-properties style:width="6.3in" fo:margin-left="0.0784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0" style:family="table-column">
      <style:table-column-properties style:column-width="1.6145in"/>
    </style:style>
    <style:style style:name="TableColumn141" style:family="table-column">
      <style:table-column-properties style:column-width="4.6854in"/>
    </style:style>
    <style:style style:name="Table139" style:family="table">
      <style:table-properties style:width="6.3in" fo:margin-left="0.0784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2.03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3. März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4. März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5. März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.00 Uhr</text:p>
          </table:table-cell>
          <table:table-cell table:style-name="TableCell67">
            <text:p text:style-name="P68">Besuch<text:s/>des<text:s/>Quantencomputer-Unternehmens<text:s/>eleQtron</text:p>
          </table:table-cell>
        </table:table-row>
        <table:table-row table:style-name="TableRow69">
          <table:table-cell table:style-name="TableCell70">
            <text:p text:style-name="P71">57072 Siegen</text:p>
          </table:table-cell>
          <table:table-cell table:style-name="TableCell72">
            <text:p text:style-name="P73">Heeserstraße 5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8.30<text:s/>Uhr</text:p>
          </table:table-cell>
          <table:table-cell table:style-name="TableCell81">
            <text:p text:style-name="P82">Iftar-Empfang zum gemeinsamen traditionellen Fastenbrechen</text:p>
          </table:table-cell>
        </table:table-row>
        <table:table-row table:style-name="TableRow83">
          <table:table-cell table:style-name="TableCell84">
            <text:p text:style-name="P85">40213 Düsseldorf</text:p>
          </table:table-cell>
          <table:table-cell table:style-name="TableCell86">
            <text:p text:style-name="P87">Staatskanzlei, Horionplatz 1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ienstag</text:p>
            <text:p text:style-name="P95">26. März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ittwoch</text:p>
            <text:p text:style-name="P105">27. März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.00 Uhr</text:p>
          </table:table-cell>
          <table:table-cell table:style-name="TableCell111">
            <text:p text:style-name="P112">Antrittsbesuch<text:s/>des<text:s/>Botschafters<text:s/>von Indien<text:s/>S.E. Parvathaneni Harish</text:p>
          </table:table-cell>
        </table:table-row>
        <table:table-row table:style-name="TableRow113">
          <table:table-cell table:style-name="TableCell114">
            <text:p text:style-name="P115">40213 Düsseldorf</text:p>
          </table:table-cell>
          <table:table-cell table:style-name="TableCell116">
            <text:p text:style-name="P117">Staatskanzlei, Horionplatz 1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onnerstag</text:p>
            <text:p text:style-name="P125">28. März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Freitag</text:p>
            <text:p text:style-name="P135">29. März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amstag</text:p>
            <text:p text:style-name="P145">30. März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Sonntag</text:p>
            <text:p text:style-name="P155">31. März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3-22T15:05:00Z</meta:creation-date>
    <dc:date>2024-03-22T15:05:00Z</dc:date>
    <meta:print-date>2024-03-22T1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734" meta:row-count="5" meta:non-whitespace-character-count="635"/>
  </office:meta>
</office:document-meta>
</file>