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" style:family="table-column">
      <style:table-column-properties style:column-width="1.6145in"/>
    </style:style>
    <style:style style:name="TableColumn127" style:family="table-column">
      <style:table-column-properties style:column-width="4.6854in"/>
    </style:style>
    <style:style style:name="Table125" style:family="table">
      <style:table-properties style:width="6.3in" fo:margin-left="0.0784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6" style:family="table-column">
      <style:table-column-properties style:column-width="1.6145in"/>
    </style:style>
    <style:style style:name="TableColumn147" style:family="table-column">
      <style:table-column-properties style:column-width="4.6854in"/>
    </style:style>
    <style:style style:name="Table145" style:family="table">
      <style:table-properties style:width="6.3in" fo:margin-left="0.0784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5.03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6. März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17. März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text:s/></text:p>
            <text:p text:style-name="P61">18. März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4.30 Uhr</text:p>
          </table:table-cell>
          <table:table-cell table:style-name="TableCell67">
            <text:p text:style-name="P68">Von der Kohle zur KI:<text:s/>Pressekonferenz mit der CEO von Microsoft Deutschland,<text:s/>Dr.<text:s/>Marianne Janik,<text:s/>zu Investitionen im Rheinischen Revier</text:p>
          </table:table-cell>
        </table:table-row>
        <table:table-row table:style-name="TableRow69">
          <table:table-cell table:style-name="TableCell70">
            <text:p text:style-name="P71">50189 Elsdorf</text:p>
          </table:table-cell>
          <table:table-cell table:style-name="TableCell72">
            <text:p text:style-name="P73">Forum terra nova, Kerpener Straße/Am Nordrandweg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ienstag</text:p>
            <text:p text:style-name="P81">19. März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8.00 Uhr</text:p>
          </table:table-cell>
          <table:table-cell table:style-name="TableCell87">
            <text:p text:style-name="P88">Abschlussveranstaltung des Richeza-Preises</text:p>
          </table:table-cell>
        </table:table-row>
        <table:table-row table:style-name="TableRow89">
          <table:table-cell table:style-name="TableCell90">
            <text:p text:style-name="P91">50259 Pulheim</text:p>
          </table:table-cell>
          <table:table-cell table:style-name="TableCell92">
            <text:p text:style-name="P93">LVR-Kulturzentrum Abtei Brauweiler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Mittwoch</text:p>
            <text:p text:style-name="P101">20. März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onnerstag</text:p>
            <text:p text:style-name="P111">21. März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6.30 Uhr</text:p>
          </table:table-cell>
          <table:table-cell table:style-name="TableCell117">
            <text:p text:style-name="P118">Teilnahme am<text:s/>Parlamentarischen Nachmittag der IHK NRW</text:p>
          </table:table-cell>
        </table:table-row>
        <table:table-row table:style-name="TableRow119">
          <table:table-cell table:style-name="TableCell120">
            <text:p text:style-name="P121">10785 Berlin</text:p>
          </table:table-cell>
          <table:table-cell table:style-name="TableCell122">
            <text:p text:style-name="P123">Vertretung des Landes Nordrhein-Westfalen beim Bund, Hiroshimastraße 12-16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Freitag</text:p>
            <text:p text:style-name="P131">22. März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amstag</text:p>
            <text:p text:style-name="P141">23. März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Sonntag</text:p>
            <text:p text:style-name="P151">24. März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3-15T14:33:00Z</meta:creation-date>
    <dc:date>2024-03-15T14:33:00Z</dc:date>
    <meta:print-date>2024-03-15T12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71" meta:row-count="6" meta:non-whitespace-character-count="753"/>
  </office:meta>
</office:document-meta>
</file>