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88" style:parent-style-name="Absatz-Standardschriftart" style:family="text">
      <style:text-properties style:font-name="Arial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1.03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. März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3. März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4. März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5. März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ittwoch</text:p>
            <text:p text:style-name="P80">6. März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ganztägig</text:p>
          </table:table-cell>
          <table:table-cell table:style-name="TableCell86">
            <text:p text:style-name="P87"><text:span text:style-name="T88">Konferenz der Regierungschefinnen und Regierungschefs der Länder in Berlin</text:span></text:p>
          </table:table-cell>
        </table:table-row>
        <table:table-row table:style-name="TableRow89">
          <table:table-cell table:style-name="TableCell90">
            <text:p text:style-name="P91">Berlin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onnerstag</text:p>
            <text:p text:style-name="P101">7. März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Freitag</text:p>
            <text:p text:style-name="P111">8. März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amstag</text:p>
            <text:p text:style-name="P121">9. März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onntag</text:p>
            <text:p text:style-name="P131">10. März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3-01T13:43:00Z</meta:creation-date>
    <dc:date>2024-03-01T13:43:00Z</dc:date>
    <meta:print-date>2024-03-01T1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85" meta:row-count="3" meta:non-whitespace-character-count="420"/>
  </office:meta>
</office:document-meta>
</file>