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" style:family="table-row">
      <style:table-row-properties style:min-row-height="0.0111in"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5" style:family="table-column">
      <style:table-column-properties style:column-width="1.6145in"/>
    </style:style>
    <style:style style:name="TableColumn136" style:family="table-column">
      <style:table-column-properties style:column-width="4.6854in"/>
    </style:style>
    <style:style style:name="Table134" style:family="table">
      <style:table-properties style:width="6.3in" fo:margin-left="0.0784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5" style:family="table-column">
      <style:table-column-properties style:column-width="1.6145in"/>
    </style:style>
    <style:style style:name="TableColumn146" style:family="table-column">
      <style:table-column-properties style:column-width="4.6854in"/>
    </style:style>
    <style:style style:name="Table144" style:family="table">
      <style:table-properties style:width="6.3in" fo:margin-left="0.0784in" table:align="lef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3.02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24. Februa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bookmark-start text:name="_Hlk158714773"/>10.00 Uhr</text:p>
          </table:table-cell>
          <table:table-cell table:style-name="TableCell45">
            <text:p text:style-name="P46">Grußwort bei der Mitgliederversammlung des Landessportbundes Nordrhein-Westfalen</text:p>
          </table:table-cell>
        </table:table-row>
        <table:table-row table:style-name="TableRow47">
          <table:table-cell table:style-name="TableCell48">
            <text:p text:style-name="P49">45131 Essen</text:p>
          </table:table-cell>
          <table:table-cell table:style-name="TableCell50">
            <text:p text:style-name="P51">Congresscenter der Messe Essen, Eingang Ost, Messeplatz 1</text:p>
          </table:table-cell>
        </table:table-row>
      </table:table>
      <text:p text:style-name="P52"><text:bookmark-end text:name="_Hlk158714773"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onntag</text:p>
            <text:p text:style-name="P59">25. Februar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ontag</text:p>
            <text:p text:style-name="P69">26. Februar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5.00 Uhr</text:p>
          </table:table-cell>
          <table:table-cell table:style-name="TableCell75">
            <text:p text:style-name="P76">Pflanzen des ersten Baumes zur Landesgartenschau 2026 in Neuss</text:p>
          </table:table-cell>
        </table:table-row>
        <table:table-row table:style-name="TableRow77">
          <table:table-cell table:style-name="TableCell78">
            <text:p text:style-name="P79">41460 Neuss</text:p>
          </table:table-cell>
          <table:table-cell table:style-name="TableCell80">
            <text:p text:style-name="P81">Am Rennbahnpark 1<text:s/>(Zufahrt über Stresemannallee)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ienstag</text:p>
            <text:p text:style-name="P89">27. Februar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ittwoch</text:p>
            <text:p text:style-name="P99">28. Februar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onnerstag</text:p>
            <text:p text:style-name="P109">29. Februar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Freitag</text:p>
            <text:p text:style-name="P119">1. März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.00 Uhr</text:p>
          </table:table-cell>
          <table:table-cell table:style-name="TableCell125">
            <text:p text:style-name="P126">Vereidigungsfeier der Polizei</text:p>
          </table:table-cell>
        </table:table-row>
        <table:table-row table:style-name="TableRow127">
          <table:table-cell table:style-name="TableCell128">
            <text:p text:style-name="P129">50679 Köln</text:p>
          </table:table-cell>
          <table:table-cell table:style-name="TableCell130">
            <text:p text:style-name="P131">Lanxess-Arena, Willy-Brandt-Platz 3,</text:p>
            <text:p text:style-name="P132">Zufahrt P3 / Arena Control über Gummersbacher Straße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amstag</text:p>
            <text:p text:style-name="P140">2. März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onntag</text:p>
            <text:p text:style-name="P150">3. März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02-23T13:29:00Z</meta:creation-date>
    <dc:date>2024-02-23T13:29:00Z</dc:date>
    <meta:print-date>2024-02-23T1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853" meta:row-count="6" meta:non-whitespace-character-count="738"/>
  </office:meta>
</office:document-meta>
</file>