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</style:style>
    <style:style style:name="T59" style:parent-style-name="Absatz-Standardschriftart" style:family="text"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</style:style>
    <style:style style:name="T100" style:parent-style-name="Absatz-Standardschriftart" style:family="text">
      <style:text-properties style:font-name="Arial" style:font-name-asian="Calibri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2.02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3. Februa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4. Februar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3.00 Uhr</text:p>
          </table:table-cell>
          <table:table-cell table:style-name="TableCell57">
            <text:p text:style-name="P58"><text:span text:style-name="T59">Verkehrsfreigabe der A1 Rheinbrücke Leverkusen gemeinsam mit Bundesverkehrsminister Dr. Volker Wissing und Verkehrsminister Oliver Krischer</text:span></text:p>
          </table:table-cell>
        </table:table-row>
        <table:table-row table:style-name="TableRow60">
          <table:table-cell table:style-name="TableCell61">
            <text:p text:style-name="P62">51373 Leverkusen</text:p>
          </table:table-cell>
          <table:table-cell table:style-name="TableCell63">
            <text:p text:style-name="P64">Rheinallee 99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5. Februar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6. Februar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7. Februar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.00 Uhr</text:p>
          </table:table-cell>
          <table:table-cell table:style-name="TableCell98">
            <text:p text:style-name="P99"><text:span text:style-name="T100">Treueeidleistung S. E. Weihbischof Dr. Bentz als ernannter Erzbischof von Paderborn</text:span></text:p>
          </table:table-cell>
        </table:table-row>
        <table:table-row table:style-name="TableRow101">
          <table:table-cell table:style-name="TableCell102">
            <text:p text:style-name="P103">40213<text:s/>Düsseldorf</text:p>
          </table:table-cell>
          <table:table-cell table:style-name="TableCell104">
            <text:p text:style-name="P105">Staatskanzlei NRW,<text:s/>Horionplatz 1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onnerstag</text:p>
            <text:p text:style-name="P113">8. Februar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Freitag</text:p>
            <text:p text:style-name="P123">9. Februar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amstag</text:p>
            <text:p text:style-name="P133">10. Februar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onntag</text:p>
            <text:p text:style-name="P143">11. Februar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2-02T13:22:00Z</meta:creation-date>
    <dc:date>2024-02-02T13:22:00Z</dc:date>
    <meta:print-date>2024-02-02T1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747" meta:row-count="5" meta:non-whitespace-character-count="646"/>
  </office:meta>
</office:document-meta>
</file>