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7" style:family="table-row">
      <style:table-row-properties style:min-row-height="0.0152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6" style:family="table-row">
      <style:table-row-properties style:min-row-height="0.0152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text-properties style:font-name="Arial" style:font-name-complex="Arial"/>
    </style:style>
    <style:style style:name="TableRow155" style:family="table-row">
      <style:table-row-properties style:min-row-height="0.0152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text-properties style:font-name="Arial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ableRow198" style:family="table-row">
      <style:table-row-properties style:min-row-height="0.0111in"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/>
    </style:style>
    <style:style style:name="TableRow259" style:family="table-row">
      <style:table-row-properties style:min-row-height="0.0152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78" style:family="table-row">
      <style:table-row-properties style:min-row-height="0.0152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text-properties style:font-name="Arial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/>
    </style:style>
    <style:style style:name="TableRow357" style:family="table-row">
      <style:table-row-properties style:min-row-height="0.0111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0319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16" style:parent-style-name="Standard" style:family="paragraph">
      <style:paragraph-properties fo:keep-with-next="always" fo:keep-together="always"/>
    </style:style>
    <style:style style:name="T417" style:parent-style-name="Absatz-Standardschriftart" style:family="text">
      <style:text-properties style:font-name="Arial" style:font-name-complex="Arial" fo:font-style="italic" style:font-style-asian="italic"/>
    </style:style>
    <style:style style:name="T418" style:parent-style-name="Absatz-Standardschriftart" style:family="text">
      <style:text-properties style:font-name="Arial" style:font-name-complex="Arial" fo:font-style="italic" style:font-style-asian="italic"/>
    </style:style>
    <style:style style:name="TableRow419" style:family="table-row">
      <style:table-row-properties style:min-row-height="0.0152in"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text-properties style:font-name="Arial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text-properties style:font-name="Arial" style:font-name-complex="Arial"/>
    </style:style>
    <style:style style:name="TableRow477" style:family="table-row">
      <style:table-row-properties style:min-row-height="0.0152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text-properties style:font-name="Arial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text-properties style:font-name="Arial" style:font-name-asian="Times New Roman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 beim Neujahrsempfang der Stadt Eschweiler</text:p>
          </table:table-cell>
        </table:table-row>
        <table:table-row table:style-name="TableRow49">
          <table:table-cell table:style-name="TableCell50">
            <text:p text:style-name="P51">52249 Eschweiler</text:p>
          </table:table-cell>
          <table:table-cell table:style-name="TableCell52">
            <text:p text:style-name="P53">Rathaus, Johannes-Rau-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Dr. Limbach</text:p>
          </table:table-cell>
        </table:table-row>
        <table:table-row table:style-name="TableRow63">
          <table:table-cell table:style-name="TableCell64">
            <text:p text:style-name="P65">12.00 Uhr</text:p>
          </table:table-cell>
          <table:table-cell table:style-name="TableCell66">
            <text:p text:style-name="P67">Besuch der Messe STICKS &amp; STONES KÖLN‘ 24 LGBTIQ+<text:s/><text:line-break/>Job- und Karrieremesse</text:p>
          </table:table-cell>
        </table:table-row>
        <table:table-row table:style-name="TableRow68">
          <table:table-cell table:style-name="TableCell69">
            <text:p text:style-name="P70">51063 Köln</text:p>
          </table:table-cell>
          <table:table-cell table:style-name="TableCell71">
            <text:p text:style-name="P72">Palladium, Schanzenstraße 3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21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2. Januar</text:p>
          </table:table-cell>
          <table:table-cell table:style-name="TableCell91">
            <text:p text:style-name="P92">Minister Dr. Limbach</text:p>
          </table:table-cell>
        </table:table-row>
        <table:table-row table:style-name="TableRow93">
          <table:table-cell table:style-name="TableCell94">
            <text:p text:style-name="P95">9.00 Uhr</text:p>
          </table:table-cell>
          <table:table-cell table:style-name="TableCell96">
            <text:p text:style-name="P97">Grußwort beim 20. Deutschen Finanzgerichtstag</text:p>
          </table:table-cell>
        </table:table-row>
        <table:table-row table:style-name="TableRow98">
          <table:table-cell table:style-name="TableCell99">
            <text:p text:style-name="P100">50667 Köln</text:p>
          </table:table-cell>
          <table:table-cell table:style-name="TableCell101">
            <text:p text:style-name="P102">Maternushaus, Kardinal-Frings-Straße 1-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nisterpräsident Wüst</text:p>
          </table:table-cell>
        </table:table-row>
        <table:table-row table:style-name="TableRow112">
          <table:table-cell table:style-name="TableCell113">
            <text:p text:style-name="P114">13.00 Uhr</text:p>
          </table:table-cell>
          <table:table-cell table:style-name="TableCell115">
            <text:p text:style-name="P116">Teilnahme am Trauergottesdienst für Wolfgang Schäuble</text:p>
          </table:table-cell>
        </table:table-row>
        <table:table-row table:style-name="TableRow117">
          <table:table-cell table:style-name="TableCell118">
            <text:p text:style-name="P119">10178 Berlin</text:p>
          </table:table-cell>
          <table:table-cell table:style-name="TableCell120">
            <text:p text:style-name="P121">Berliner Dom, Am Lustgarte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inisterpräsident Wüst</text:p>
          </table:table-cell>
        </table:table-row>
        <table:table-row table:style-name="TableRow131">
          <table:table-cell table:style-name="TableCell132">
            <text:p text:style-name="P133">15.00 Uhr</text:p>
          </table:table-cell>
          <table:table-cell table:style-name="TableCell134">
            <text:p text:style-name="P135">Teilnahme am Trauerstaatsakt für<text:s/>Wolfgang Schäuble</text:p>
          </table:table-cell>
        </table:table-row>
        <table:table-row table:style-name="TableRow136">
          <table:table-cell table:style-name="TableCell137">
            <text:p text:style-name="P138">11011 Berlin</text:p>
          </table:table-cell>
          <table:table-cell table:style-name="TableCell139">
            <text:p text:style-name="P140">Plenarsaal, Reichstagsgebäude, Platz der Republik 1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 Liminski</text:p>
          </table:table-cell>
        </table:table-row>
        <table:table-row table:style-name="TableRow150">
          <table:table-cell table:style-name="TableCell151">
            <text:p text:style-name="P152">16.30 Uhr</text:p>
          </table:table-cell>
          <table:table-cell table:style-name="TableCell153">
            <text:p text:style-name="P154">Grußwort beim Festakt zur Einführung von Dr. Thérèse Mareuge als Maurice Halbwachs Gastprofessur an der<text:s/>Bergischen-Universität Wuppertal</text:p>
          </table:table-cell>
        </table:table-row>
        <table:table-row table:style-name="TableRow155">
          <table:table-cell table:style-name="TableCell156">
            <text:p text:style-name="P157">42119 Wuppertal</text:p>
          </table:table-cell>
          <table:table-cell table:style-name="TableCell158">
            <text:p text:style-name="P159">Bergische Universität Wuppertal, Gaußstraße 2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 Dr. Limbach</text:p>
          </table:table-cell>
        </table:table-row>
        <table:table-row table:style-name="TableRow169">
          <table:table-cell table:style-name="TableCell170">
            <text:p text:style-name="P171">17.00 Uhr</text:p>
          </table:table-cell>
          <table:table-cell table:style-name="TableCell172">
            <text:p text:style-name="P173">Besuch der Filmvorführung und Teilnahme an der anschließenden Diskussion zum Tag der Befreiung von Auschwitz „Fritz<text:s/>Bauers Erbe – Gerechtigkeit verjährt nicht“</text:p>
          </table:table-cell>
        </table:table-row>
        <table:table-row table:style-name="TableRow174">
          <table:table-cell table:style-name="TableCell175">
            <text:p text:style-name="P176">40211 Düsseldorf</text:p>
          </table:table-cell>
          <table:table-cell table:style-name="TableCell177">
            <text:p text:style-name="P178">„Bambi-Filmstudio“, Kosterstraße 7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7.45 Uhr</text:p>
          </table:table-cell>
          <table:table-cell table:style-name="TableCell191">
            <text:p text:style-name="P192">Vortrag und Teilnahme an der Diskussion bei der Veranstaltung „Energie aus wirtschaftspolitischer Perspektive –<text:s/>Transformation und Energiewende im Industrieland NRW“ des Instituts für Wirtschaftspolitik an der Universität zu Köln gemeinsam mit dem Energiewirtschaftlichen Institut</text:p>
            <text:p text:style-name="P193"/>
            <text:p text:style-name="Standard"><text:span text:style-name="T194">Um vorherige Anmeldung unter<text:s/></text:span><text:span text:style-name="T195"><text:line-break/></text:span><text:a xlink:href="mailto:ann-kristin.becker@wiso.uni-koeln.de" office:target-frame-name="_top" xlink:show="replace"><text:span text:style-name="T196">ann-kristin.becker@wiso.uni-koeln.de</text:span></text:a><text:span text:style-name="T197"><text:s/>wird gebeten.</text:span></text:p>
          </table:table-cell>
        </table:table-row>
        <table:table-row table:style-name="TableRow198">
          <table:table-cell table:style-name="TableCell199">
            <text:p text:style-name="P200">50931 Köln</text:p>
          </table:table-cell>
          <table:table-cell table:style-name="TableCell201">
            <text:p text:style-name="P202">Universität zu Köln, Hörsaal XXIV, Universitätsstraße 24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in Gorißen</text:p>
          </table:table-cell>
        </table:table-row>
        <table:table-row table:style-name="TableRow212">
          <table:table-cell table:style-name="TableCell213">
            <text:p text:style-name="P214">18.30 Uhr</text:p>
          </table:table-cell>
          <table:table-cell table:style-name="TableCell215">
            <text:p text:style-name="P216">Neujahrsansprache beim Neujahrsempfang auf Einladung des</text:p>
            <text:p text:style-name="P217">niederländischen<text:s/>Honorarkonsul Kleve</text:p>
          </table:table-cell>
        </table:table-row>
        <table:table-row table:style-name="TableRow218">
          <table:table-cell table:style-name="TableCell219">
            <text:p text:style-name="P220">47533 Kleve</text:p>
          </table:table-cell>
          <table:table-cell table:style-name="TableCell221">
            <text:p text:style-name="P222">Siemensstraße 31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ienstag</text:p>
            <text:p text:style-name="P230">23. Januar</text:p>
          </table:table-cell>
          <table:table-cell table:style-name="TableCell231">
            <text:p text:style-name="P232">Ministerin Gorißen</text:p>
          </table:table-cell>
        </table:table-row>
        <table:table-row table:style-name="TableRow233">
          <table:table-cell table:style-name="TableCell234">
            <text:p text:style-name="P235">12.00 Uhr</text:p>
          </table:table-cell>
          <table:table-cell table:style-name="TableCell236">
            <text:p text:style-name="P237">Teilnahme an einer Talk-Runde bei der Eröffnungsfeier der</text:p>
            <text:p text:style-name="P238">Gartenbau-Fachmesse „IPM Essen 2024 – Unser Herz Schlägt</text:p>
            <text:p text:style-name="P239">Grün“</text:p>
          </table:table-cell>
        </table:table-row>
        <table:table-row table:style-name="TableRow240">
          <table:table-cell table:style-name="TableCell241">
            <text:p text:style-name="P242">45133 Essen</text:p>
          </table:table-cell>
          <table:table-cell table:style-name="TableCell243">
            <text:p text:style-name="P244">Messe Essen,<text:s/>Messehaus Ost, Messeplatz 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12.30 Uhr</text:p>
          </table:table-cell>
          <table:table-cell table:style-name="TableCell257">
            <text:p text:style-name="P258">Presse-Hintergrundgespräch zum Thema Flucht</text:p>
          </table:table-cell>
        </table:table-row>
        <table:table-row table:style-name="TableRow259">
          <table:table-cell table:style-name="TableCell260">
            <text:p text:style-name="P261">40219 Düsseldorf</text:p>
          </table:table-cell>
          <table:table-cell table:style-name="TableCell262">
            <text:p text:style-name="P263">Ministerium für Kinder, Jugend, Familie, Gleichstellung, Flucht und Integration, Völklinger Straße 4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präsident Wüst</text:p>
          </table:table-cell>
        </table:table-row>
        <table:table-row table:style-name="TableRow273">
          <table:table-cell table:style-name="TableCell274">
            <text:p text:style-name="P275">16.00 Uhr</text:p>
          </table:table-cell>
          <table:table-cell table:style-name="TableCell276">
            <text:p text:style-name="P277">Vorstellung des Buches „Transformationen“ von Ministerpräsident a. D. Jürgen Rüttgers</text:p>
          </table:table-cell>
        </table:table-row>
        <table:table-row table:style-name="TableRow278">
          <table:table-cell table:style-name="TableCell279">
            <text:p text:style-name="P280">40217 Düsseldorf</text:p>
          </table:table-cell>
          <table:table-cell table:style-name="TableCell281">
            <text:p text:style-name="P282">Rheinischer Sparkassen- und Giroverband, Kirchfeldstraße 60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8.00 Uhr</text:p>
          </table:table-cell>
          <table:table-cell table:style-name="TableCell295">
            <text:p text:style-name="P296">Grußwort beim BVMW<text:s/>Jahresempfang „HAPPY NEW IDEA“ des Der Mittelstand BVMW e.V.</text:p>
          </table:table-cell>
        </table:table-row>
        <table:table-row table:style-name="TableRow297">
          <table:table-cell table:style-name="TableCell298">
            <text:p text:style-name="P299">40217 Düsseldorf</text:p>
          </table:table-cell>
          <table:table-cell table:style-name="TableCell300">
            <text:p text:style-name="P301">Design Offices Fürst und Friedrich, Fürstenwall 172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ittwoch</text:p>
            <text:p text:style-name="P309">24. Januar</text:p>
          </table:table-cell>
          <table:table-cell table:style-name="TableCell310">
            <text:p text:style-name="P311">Minister Reul</text:p>
          </table:table-cell>
        </table:table-row>
        <table:table-row table:style-name="TableRow312">
          <table:table-cell table:style-name="TableCell313">
            <text:p text:style-name="P314">09.00 Uhr</text:p>
          </table:table-cell>
          <table:table-cell table:style-name="TableCell315">
            <text:p text:style-name="P316">Rede zur Eröffnungsveranstaltung der Vernetzungsstelle<text:s/>Umweltkriminalität beim Landeskriminalamt NRW</text:p>
          </table:table-cell>
        </table:table-row>
        <table:table-row table:style-name="TableRow317">
          <table:table-cell table:style-name="TableCell318">
            <text:p text:style-name="P319">40219 Düsseldorf</text:p>
          </table:table-cell>
          <table:table-cell table:style-name="TableCell320">
            <text:p text:style-name="P321">Landeskriminalamt NRW, Raum Westfalen, Völklinger Straße 229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onnerstag</text:p>
            <text:p text:style-name="P329">25. Januar</text:p>
          </table:table-cell>
          <table:table-cell table:style-name="TableCell330">
            <text:p text:style-name="P331">Minister Liminski</text:p>
          </table:table-cell>
        </table:table-row>
        <table:table-row table:style-name="TableRow332">
          <table:table-cell table:style-name="TableCell333">
            <text:p text:style-name="P334">ganztägig</text:p>
          </table:table-cell>
          <table:table-cell table:style-name="TableCell335">
            <text:p text:style-name="P336">Teilnahme an der Klausursitzung der Rundfunkkommission</text:p>
          </table:table-cell>
        </table:table-row>
        <table:table-row table:style-name="TableRow337">
          <table:table-cell table:style-name="TableCell338">
            <text:p text:style-name="P339">55411 Bingen am<text:s/>Rhein</text:p>
          </table:table-cell>
          <table:table-cell table:style-name="TableCell340">
            <text:p text:style-name="P341">Hotel „Papa Rhein“, Hafenstraße 47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Freitag</text:p>
            <text:p text:style-name="P349">26. Januar</text:p>
          </table:table-cell>
          <table:table-cell table:style-name="TableCell350">
            <text:p text:style-name="P351">Minister Liminski</text:p>
          </table:table-cell>
        </table:table-row>
        <table:table-row table:style-name="TableRow352">
          <table:table-cell table:style-name="TableCell353">
            <text:p text:style-name="P354">ganztägig</text:p>
          </table:table-cell>
          <table:table-cell table:style-name="TableCell355">
            <text:p text:style-name="P356">Teilnahme an der Klausursitzung der Rundfunkkommission</text:p>
          </table:table-cell>
        </table:table-row>
        <table:table-row table:style-name="TableRow357">
          <table:table-cell table:style-name="TableCell358">
            <text:p text:style-name="P359">55411 Bingen am Rhein</text:p>
          </table:table-cell>
          <table:table-cell table:style-name="TableCell360">
            <text:p text:style-name="P361">Hotel „Papa Rhein“, Hafenstraße 47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Ministerpräsident Wüst</text:p>
            <text:p text:style-name="P371">Weitere<text:s/>Kabinettmitglieder</text:p>
          </table:table-cell>
        </table:table-row>
        <table:table-row table:style-name="TableRow372">
          <table:table-cell table:style-name="TableCell373">
            <text:p text:style-name="P374">10.00 Uhr</text:p>
          </table:table-cell>
          <table:table-cell table:style-name="TableCell375">
            <text:p text:style-name="P376">Teilnahme an der Gedenkstunde des Landtags und der<text:line-break/>Landesregierung am Tag des Gedenkens an die Opfer des<text:line-break/>Nationalsozialismus</text:p>
          </table:table-cell>
        </table:table-row>
        <table:table-row table:style-name="TableRow377">
          <table:table-cell table:style-name="TableCell378">
            <text:p text:style-name="P379">40221 Düsseldorf</text:p>
          </table:table-cell>
          <table:table-cell table:style-name="TableCell380">
            <text:p text:style-name="P381">Landtag Nordrhein-Westfalen, Platz des Landtags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in Gorißen</text:p>
          </table:table-cell>
        </table:table-row>
        <table:table-row table:style-name="TableRow391">
          <table:table-cell table:style-name="TableCell392">
            <text:p text:style-name="P393">12.30<text:s/>Uhr</text:p>
          </table:table-cell>
          <table:table-cell table:style-name="TableCell394">
            <text:p text:style-name="P395">Teilnahme an der Sonder-Agrarministerkonferenz zu</text:p>
            <text:p text:style-name="P396">„Anpassungen des GAP-Direktzahlungen-Gesetzes“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ideokonferenz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präsident Wüst</text:p>
          </table:table-cell>
        </table:table-row>
        <table:table-row table:style-name="TableRow411">
          <table:table-cell table:style-name="TableCell412">
            <text:p text:style-name="P413">13.00 Uhr</text:p>
          </table:table-cell>
          <table:table-cell table:style-name="TableCell414">
            <text:p text:style-name="P415">Digitale Führung durch die Gedenkstätte Auschwitz-Birkenau mit Schülerinnen und Schülern</text:p>
            <text:p text:style-name="P416"><text:span text:style-name="T417">Genauere<text:s/></text:span><text:span text:style-name="T418">Informationen folgen</text:span></text:p>
          </table:table-cell>
        </table:table-row>
        <table:table-row table:style-name="TableRow419">
          <table:table-cell table:style-name="TableCell420">
            <text:p text:style-name="P421">40213 Düsseldorf</text:p>
          </table:table-cell>
          <table:table-cell table:style-name="TableCell422">
            <text:p text:style-name="P423">Staatskanzlei, Horionplatz 1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Ministerpräsident Wüst</text:p>
          </table:table-cell>
        </table:table-row>
        <table:table-row table:style-name="TableRow433">
          <table:table-cell table:style-name="TableCell434">
            <text:p text:style-name="P435">19.30 Uhr</text:p>
          </table:table-cell>
          <table:table-cell table:style-name="TableCell436">
            <text:p text:style-name="P437">Rede zum 800-jährigen Jubiläum der Stadt Siegen</text:p>
          </table:table-cell>
        </table:table-row>
        <table:table-row table:style-name="TableRow438">
          <table:table-cell table:style-name="TableCell439">
            <text:p text:style-name="P440">57072 Siegen</text:p>
          </table:table-cell>
          <table:table-cell table:style-name="TableCell441">
            <text:p text:style-name="P442">Großer Saal der Siegerlandhalle, Koblenzer Straße 15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Samstag</text:p>
            <text:p text:style-name="P450">27. Januar</text:p>
          </table:table-cell>
          <table:table-cell table:style-name="TableCell451">
            <text:p text:style-name="P452">Ministerin Brandes</text:p>
          </table:table-cell>
        </table:table-row>
        <table:table-row table:style-name="TableRow453">
          <table:table-cell table:style-name="TableCell454">
            <text:p text:style-name="P455">11.00 Uhr</text:p>
          </table:table-cell>
          <table:table-cell table:style-name="TableCell456">
            <text:p text:style-name="P457">Grußwort zur Jubiläumsvorlesung „Zwischen Brötchen und<text:line-break/>Borussia“ der TU Dortmund</text:p>
          </table:table-cell>
        </table:table-row>
        <table:table-row table:style-name="TableRow458">
          <table:table-cell table:style-name="TableCell459">
            <text:p text:style-name="P460">44317 Dortmund</text:p>
          </table:table-cell>
          <table:table-cell table:style-name="TableCell461">
            <text:p text:style-name="P462">Dortmunder U, Kinosaal (EG), Emil-Moog-Platz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Liminski</text:p>
          </table:table-cell>
        </table:table-row>
        <table:table-row table:style-name="TableRow472">
          <table:table-cell table:style-name="TableCell473">
            <text:p text:style-name="P474">16.45 Uhr</text:p>
          </table:table-cell>
          <table:table-cell table:style-name="TableCell475">
            <text:p text:style-name="P476">Teilnahme an der Verleihung des Ordens wider den<text:s/>Tierischen Ernst 2024</text:p>
          </table:table-cell>
        </table:table-row>
        <table:table-row table:style-name="TableRow477">
          <table:table-cell table:style-name="TableCell478">
            <text:p text:style-name="P479">52062 Aachen</text:p>
          </table:table-cell>
          <table:table-cell table:style-name="TableCell480">
            <text:p text:style-name="P481">Eurogress Aachen, Monheimsallee 48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onntag</text:p>
            <text:p text:style-name="P489">28. Januar</text:p>
          </table:table-cell>
          <table:table-cell table:style-name="TableCell490">
            <text:p text:style-name="P491">Minister Liminski</text:p>
          </table:table-cell>
        </table:table-row>
        <table:table-row table:style-name="TableRow492">
          <table:table-cell table:style-name="TableCell493">
            <text:p text:style-name="P494">11.30 Uhr</text:p>
          </table:table-cell>
          <table:table-cell table:style-name="TableCell495">
            <text:p text:style-name="P496">Grußwort zum 20-jährigen Gedenkjubiläum der Gemeinde Grefrath an die Opfer des Nationalsozialismus</text:p>
          </table:table-cell>
        </table:table-row>
        <table:table-row table:style-name="TableRow497">
          <table:table-cell table:style-name="TableCell498">
            <text:p text:style-name="P499">47929 Grefrath, Kreis Viersen</text:p>
          </table:table-cell>
          <table:table-cell table:style-name="TableCell500">
            <text:p text:style-name="P501">Pfarrkirche St. Laurentius, Markt 8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Montag</text:p>
            <text:p text:style-name="P509">29. Januar</text:p>
          </table:table-cell>
          <table:table-cell table:style-name="TableCell510">
            <text:p text:style-name="P511">Ministerin Brandes</text:p>
          </table:table-cell>
        </table:table-row>
        <table:table-row table:style-name="TableRow512">
          <table:table-cell table:style-name="TableCell513">
            <text:p text:style-name="P514">16.00 Uhr</text:p>
          </table:table-cell>
          <table:table-cell table:style-name="TableCell515">
            <text:p text:style-name="P516">Übergabe Förderbescheid Kommunale Gesamtkonzepte<text:line-break/>Remscheid</text:p>
          </table:table-cell>
        </table:table-row>
        <table:table-row table:style-name="TableRow517">
          <table:table-cell table:style-name="TableCell518">
            <text:p text:style-name="P519">42853 Remscheid</text:p>
          </table:table-cell>
          <table:table-cell table:style-name="TableCell520">
            <text:p text:style-name="P521">Rathaus Remscheid, 2. Etage, Raum 221, Theodor-Heuss-Platz 1</text:p>
          </table:table-cell>
        </table:table-row>
      </table:table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1-23T13:07:00Z</meta:creation-date>
    <dc:date>2024-01-23T13:07:00Z</dc:date>
    <meta:print-date>2024-01-23T10:2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3" meta:character-count="4980" meta:row-count="35" meta:non-whitespace-character-count="4306"/>
  </office:meta>
</office:document-meta>
</file>