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/>
      <style:text-properties style:font-name="Arial" style:font-name-complex="Arial"/>
    </style:style>
    <style:style style:name="TableColumn34" style:family="table-column">
      <style:table-column-properties style:column-width="1.6145in"/>
    </style:style>
    <style:style style:name="TableColumn35" style:family="table-column">
      <style:table-column-properties style:column-width="4.6854in"/>
    </style:style>
    <style:style style:name="Table33" style:family="table">
      <style:table-properties style:width="6.3in" fo:margin-left="0.0784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" style:family="table-column">
      <style:table-column-properties style:column-width="1.6145in"/>
    </style:style>
    <style:style style:name="TableColumn45" style:family="table-column">
      <style:table-column-properties style:column-width="4.6854in"/>
    </style:style>
    <style:style style:name="Table43" style:family="table">
      <style:table-properties style:width="6.3in" fo:margin-left="0.0784in" table:align="lef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" style:family="table-column">
      <style:table-column-properties style:column-width="1.6145in"/>
    </style:style>
    <style:style style:name="TableColumn55" style:family="table-column">
      <style:table-column-properties style:column-width="4.6854in"/>
    </style:style>
    <style:style style:name="Table53" style:family="table">
      <style:table-properties style:width="6.3in" fo:margin-left="0.0784in" table:align="lef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 style:min-row-height="0.0319in" fo:keep-together="always"/>
    </style:style>
    <style:style style:name="TableCell63" style:family="table-cell">
      <style:table-cell-properties fo:border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67" style:family="table-row">
      <style:table-row-properties style:min-row-height="0.0111in" fo:keep-together="always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4" style:family="table-column">
      <style:table-column-properties style:column-width="1.6145in"/>
    </style:style>
    <style:style style:name="TableColumn75" style:family="table-column">
      <style:table-column-properties style:column-width="4.6854in"/>
    </style:style>
    <style:style style:name="Table73" style:family="table">
      <style:table-properties style:width="6.3in" fo:margin-left="0.0784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fo:keep-with-next="always" fo:keep-together="always">
        <style:tab-stops>
          <style:tab-stop style:type="left" style:position="1.3597in"/>
        </style:tab-stops>
      </style:paragraph-properties>
      <style:text-properties style:font-name="Arial" style:font-name-complex="Arial" fo:font-style="italic" style:font-style-asian="italic"/>
    </style:style>
    <style:style style:name="P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8" style:family="table-column">
      <style:table-column-properties style:column-width="1.6145in"/>
    </style:style>
    <style:style style:name="TableColumn89" style:family="table-column">
      <style:table-column-properties style:column-width="4.6854in"/>
    </style:style>
    <style:style style:name="Table87" style:family="table">
      <style:table-properties style:width="6.3in" fo:margin-left="0.0784in" table:align="lef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6" style:family="table-row">
      <style:table-row-properties style:min-row-height="0.0319in" fo:keep-together="always"/>
    </style:style>
    <style:style style:name="TableCell97" style:family="table-cell">
      <style:table-cell-properties fo:border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9" style:family="table-cell">
      <style:table-cell-properties fo:border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01" style:family="table-row">
      <style:table-row-properties style:min-row-height="0.0111in" fo:keep-together="always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4" style:family="table-cell">
      <style:table-cell-properties fo:border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8" style:family="table-column">
      <style:table-column-properties style:column-width="1.6145in"/>
    </style:style>
    <style:style style:name="TableColumn109" style:family="table-column">
      <style:table-column-properties style:column-width="4.6854in"/>
    </style:style>
    <style:style style:name="Table107" style:family="table">
      <style:table-properties style:width="6.3in" fo:margin-left="0.0784in" table:align="lef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8" style:family="table-column">
      <style:table-column-properties style:column-width="1.6145in"/>
    </style:style>
    <style:style style:name="TableColumn119" style:family="table-column">
      <style:table-column-properties style:column-width="4.6854in"/>
    </style:style>
    <style:style style:name="Table117" style:family="table">
      <style:table-properties style:width="6.3in" fo:margin-left="0.0784in" table:align="lef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8" style:family="table-column">
      <style:table-column-properties style:column-width="1.6145in"/>
    </style:style>
    <style:style style:name="TableColumn129" style:family="table-column">
      <style:table-column-properties style:column-width="4.6854in"/>
    </style:style>
    <style:style style:name="Table127" style:family="table">
      <style:table-properties style:width="6.3in" fo:margin-left="0.0784in" table:align="lef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6" style:family="table-row">
      <style:table-row-properties style:min-row-height="0.0319in" fo:keep-together="always"/>
    </style:style>
    <style:style style:name="TableCell137" style:family="table-cell">
      <style:table-cell-properties fo:border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39" style:family="table-cell">
      <style:table-cell-properties fo:border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141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142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43" style:family="table-row">
      <style:table-row-properties style:min-row-height="0.0111in" fo:keep-together="always"/>
    </style:style>
    <style:style style:name="TableCell144" style:family="table-cell">
      <style:table-cell-properties fo:border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46" style:family="table-cell">
      <style:table-cell-properties fo:border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0" style:family="table-column">
      <style:table-column-properties style:column-width="1.6145in"/>
    </style:style>
    <style:style style:name="TableColumn151" style:family="table-column">
      <style:table-column-properties style:column-width="4.6854in"/>
    </style:style>
    <style:style style:name="Table149" style:family="table">
      <style:table-properties style:width="6.3in" fo:margin-left="0.0784in" table:align="lef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157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61" style:family="table-cell">
      <style:table-cell-properties fo:border="none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fo:keep-with-next="always" fo:keep-together="always">
        <style:tab-stops>
          <style:tab-stop style:type="left" style:position="1.1006in"/>
        </style:tab-stops>
      </style:paragraph-properties>
      <style:text-properties style:font-name="Arial" style:font-name-complex="Arial" fo:font-style="italic" style:font-style-asian="italic"/>
    </style:style>
    <style:style style:name="P1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5" style:family="table-column">
      <style:table-column-properties style:column-width="1.6145in"/>
    </style:style>
    <style:style style:name="TableColumn166" style:family="table-column">
      <style:table-column-properties style:column-width="4.6854in"/>
    </style:style>
    <style:style style:name="Table164" style:family="table">
      <style:table-properties style:width="6.3in" fo:margin-left="0.0784in" table:align="lef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none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75" style:family="table-cell">
      <style:table-cell-properties fo:border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fo:keep-with-next="always" fo:keep-together="always">
        <style:tab-stops>
          <style:tab-stop style:type="left" style:position="1.1006in"/>
        </style:tab-stops>
      </style:paragraph-properties>
      <style:text-properties style:font-name="Arial" style:font-name-complex="Arial" fo:font-style="italic" style:font-style-asian="italic"/>
    </style:style>
    <style:style style:name="P17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9" style:family="table-column">
      <style:table-column-properties style:column-width="1.6145in"/>
    </style:style>
    <style:style style:name="TableColumn180" style:family="table-column">
      <style:table-column-properties style:column-width="4.6854in"/>
    </style:style>
    <style:style style:name="Table178" style:family="table">
      <style:table-properties style:width="6.3in" fo:margin-left="0.0784in" table:align="lef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9" style:family="table-column">
      <style:table-column-properties style:column-width="1.6145in"/>
    </style:style>
    <style:style style:name="TableColumn190" style:family="table-column">
      <style:table-column-properties style:column-width="4.6854in"/>
    </style:style>
    <style:style style:name="Table188" style:family="table">
      <style:table-properties style:width="6.3in" fo:margin-left="0.0784in" table:align="lef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19.01.2024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amstag</text:p>
            <text:p text:style-name="P39">20. Januar</text:p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onntag</text:p>
            <text:p text:style-name="P49">21.<text:s/>Januar</text:p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Montag</text:p>
            <text:p text:style-name="P59">22. Januar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3.00 Uhr</text:p>
          </table:table-cell>
          <table:table-cell table:style-name="TableCell65">
            <text:p text:style-name="P66">Teilnahme am Trauergottesdienst für Wolfgang Schäuble</text:p>
          </table:table-cell>
        </table:table-row>
        <table:table-row table:style-name="TableRow67">
          <table:table-cell table:style-name="TableCell68">
            <text:p text:style-name="P69">10178 Berlin</text:p>
          </table:table-cell>
          <table:table-cell table:style-name="TableCell70">
            <text:p text:style-name="P71">Berliner Dom, Am Lustgarten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15.00 Uhr</text:p>
          </table:table-cell>
          <table:table-cell table:style-name="TableCell79">
            <text:p text:style-name="P80">Teilnahme am Trauerstaatsakt für<text:s/>Wolfgang Schäuble</text:p>
          </table:table-cell>
        </table:table-row>
        <table:table-row table:style-name="TableRow81">
          <table:table-cell table:style-name="TableCell82">
            <text:p text:style-name="P83">11011 Berlin</text:p>
          </table:table-cell>
          <table:table-cell table:style-name="TableCell84">
            <text:p text:style-name="P85">Plenarsaal, Reichstagsgebäude, Platz der Republik 1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Dienstag</text:p>
            <text:p text:style-name="P93">23. Januar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6.00 Uhr</text:p>
          </table:table-cell>
          <table:table-cell table:style-name="TableCell99">
            <text:p text:style-name="P100">Vorstellung des Buches „Transformationen“<text:s/>von Ministerpräsident<text:s/>a.<text:s/>D.<text:s/>Jürgen<text:s/>Rüttgers</text:p>
          </table:table-cell>
        </table:table-row>
        <table:table-row table:style-name="TableRow101">
          <table:table-cell table:style-name="TableCell102">
            <text:p text:style-name="P103">40217 Düsseldorf</text:p>
          </table:table-cell>
          <table:table-cell table:style-name="TableCell104">
            <text:p text:style-name="P105">Rheinischer Sparkassen- und Giroverband, Kirchfeldstraße<text:s/>60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Mittwoch</text:p>
            <text:p text:style-name="P113">24. Januar</text:p>
          </table:table-cell>
          <table:table-cell table:style-name="TableCell114">
            <text:p text:style-name="P115"/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Donnerstag</text:p>
            <text:p text:style-name="P123">25. Januar</text:p>
          </table:table-cell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Freitag</text:p>
            <text:p text:style-name="P133">26. Januar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0.00 Uhr</text:p>
          </table:table-cell>
          <table:table-cell table:style-name="TableCell139">
            <text:p text:style-name="P140">Teilnahme an der Gedenkstunde des Landtags und der</text:p>
            <text:p text:style-name="P141">Landesregierung am Tag des Gedenkens an die Opfer des</text:p>
            <text:p text:style-name="P142">Nationalsozialismus</text:p>
          </table:table-cell>
        </table:table-row>
        <table:table-row table:style-name="TableRow143">
          <table:table-cell table:style-name="TableCell144">
            <text:p text:style-name="P145">40221 Düsseldorf</text:p>
          </table:table-cell>
          <table:table-cell table:style-name="TableCell146">
            <text:p text:style-name="P147">Landtag<text:s/>Nordrhein-Westfalen,<text:s/>Platz des Landtags 1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soft-page-break/>
            <text:p text:style-name="P154">13.00 Uhr</text:p>
          </table:table-cell>
          <table:table-cell table:style-name="TableCell155">
            <text:p text:style-name="P156">Digitale Führung<text:s/>durch die Gedenkstätte<text:s/>Auschwitz-Birkenau<text:s/>mit Schülerinnen und Schülern</text:p>
            <text:p text:style-name="P157">Genauere Informationen<text:s/>folgen</text:p>
          </table:table-cell>
        </table:table-row>
        <table:table-row table:style-name="TableRow158">
          <table:table-cell table:style-name="TableCell159">
            <text:p text:style-name="P160">40213 Düsseldorf</text:p>
          </table:table-cell>
          <table:table-cell table:style-name="TableCell161">
            <text:p text:style-name="P162">Staatskanzlei, Horionplatz 1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19.30 Uhr</text:p>
          </table:table-cell>
          <table:table-cell table:style-name="TableCell170">
            <text:p text:style-name="P171">Rede<text:s/>zum<text:s/>800-jährigen Jubiläum der<text:s/>Stadt Siegen</text:p>
          </table:table-cell>
        </table:table-row>
        <table:table-row table:style-name="TableRow172">
          <table:table-cell table:style-name="TableCell173">
            <text:p text:style-name="P174">57072 Siegen</text:p>
          </table:table-cell>
          <table:table-cell table:style-name="TableCell175">
            <text:p text:style-name="P176">Großer Saal der Siegerlandhalle, Koblenzer Straße 15</text:p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Samstag</text:p>
            <text:p text:style-name="P184">27. Januar</text:p>
          </table:table-cell>
          <table:table-cell table:style-name="TableCell185">
            <text:p text:style-name="P186"/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Sonntag</text:p>
            <text:p text:style-name="P194">28. Sonntag</text:p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Fabrizius, Karin (STK)</dc:creator>
    <meta:creation-date>2024-01-19T16:43:00Z</meta:creation-date>
    <dc:date>2024-01-19T16:43:00Z</dc:date>
    <meta:print-date>2024-01-19T16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335" meta:row-count="9" meta:non-whitespace-character-count="1154"/>
  </office:meta>
</office:document-meta>
</file>