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" style:family="table-column">
      <style:table-column-properties style:column-width="1.6145in"/>
    </style:style>
    <style:style style:name="TableColumn71" style:family="table-column">
      <style:table-column-properties style:column-width="4.6854in"/>
    </style:style>
    <style:style style:name="Table69" style:family="table">
      <style:table-properties style:width="6.3in" fo:margin-left="0.0784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</style:style>
    <style:style style:name="T123" style:parent-style-name="Absatz-Standardschriftart" style:family="text">
      <style:text-properties style:font-name="Arial" style:font-name-asian="Calibri" style:font-name-complex="Arial"/>
    </style:style>
    <style:style style:name="T124" style:parent-style-name="Absatz-Standardschriftart" style:family="text">
      <style:text-properties style:font-name="Arial" fo:color="#000000" style:text-underline-color="#0000FF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9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ontag</text:p>
            <text:p text:style-name="P41">22. Ma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Teilnahme an<text:s/>Veranstaltung im Vorfeld des Jahrestages des Brandanschlages in Solingen</text:p>
          </table:table-cell>
        </table:table-row>
        <table:table-row table:style-name="TableRow49">
          <table:table-cell table:style-name="TableCell50">
            <text:p text:style-name="P51">40211 Düsseldorf</text:p>
          </table:table-cell>
          <table:table-cell table:style-name="TableCell52">
            <text:p text:style-name="P53">Schauspielhaus Düsseldorf, Gustaf Gründgens 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9.00 Uhr</text:p>
          </table:table-cell>
          <table:table-cell table:style-name="TableCell61">
            <text:p text:style-name="P62">Entgegennahme des Politikawards in der Kategorie „Politiker des Jahres“</text:p>
          </table:table-cell>
        </table:table-row>
        <table:table-row table:style-name="TableRow63">
          <table:table-cell table:style-name="TableCell64">
            <text:p text:style-name="P65">10557 Berlin</text:p>
          </table:table-cell>
          <table:table-cell table:style-name="TableCell66">
            <text:p text:style-name="P67">Tipi am Kanzleramt, Große Querallee<text:s/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ienstag</text:p>
            <text:p text:style-name="P75">23. Mai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ittwoch</text:p>
            <text:p text:style-name="P85">24. Mai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onnerstag</text:p>
            <text:p text:style-name="P95">25. Ma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.30 Uhr</text:p>
          </table:table-cell>
          <table:table-cell table:style-name="TableCell101">
            <text:p text:style-name="P102">Rede bei der Hauptversammlung des Deutschen Städtetags</text:p>
          </table:table-cell>
        </table:table-row>
        <table:table-row table:style-name="TableRow103">
          <table:table-cell table:style-name="TableCell104">
            <text:p text:style-name="P105">50679 Köln</text:p>
          </table:table-cell>
          <table:table-cell table:style-name="TableCell106">
            <text:p text:style-name="P107">Congress-Centrum, Deutz-Mülheimer Straße 51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Freitag</text:p>
            <text:p text:style-name="P115">26. Ma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.30 Uhr</text:p>
          </table:table-cell>
          <table:table-cell table:style-name="TableCell121">
            <text:p text:style-name="P122"><text:span text:style-name="T123">Verleihung der<text:s/></text:span><text:span text:style-name="T124">Mevlüde-Genç-Medaille</text:span></text:p>
          </table:table-cell>
        </table:table-row>
        <table:table-row table:style-name="TableRow125">
          <table:table-cell table:style-name="TableCell126">
            <text:p text:style-name="P127">40219 Düsseldorf</text:p>
          </table:table-cell>
          <table:table-cell table:style-name="TableCell128">
            <text:p text:style-name="P129">Staatskanzlei, Horionplatz 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amstag</text:p>
            <text:p text:style-name="P137">27. Ma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.00 Uhr</text:p>
          </table:table-cell>
          <table:table-cell table:style-name="TableCell143">
            <text:p text:style-name="P144">Verleihung des Staatspreises Manufactum – für angewandte Kunst und Design im Handwerk</text:p>
          </table:table-cell>
        </table:table-row>
        <table:table-row table:style-name="TableRow145">
          <table:table-cell table:style-name="TableCell146">
            <text:p text:style-name="P147">50667 Köln</text:p>
          </table:table-cell>
          <table:table-cell table:style-name="TableCell148">
            <text:p text:style-name="P149">WDR Funkhaus, Wallrafplatz 5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Sonntag</text:p>
            <text:p text:style-name="P157">28. Mai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5-19T15:10:00Z</meta:creation-date>
    <dc:date>2023-05-19T15:10:00Z</dc:date>
    <meta:print-date>2023-05-19T14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8" meta:character-count="1007" meta:row-count="7" meta:non-whitespace-character-count="871"/>
  </office:meta>
</office:document-meta>
</file>