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</style:style>
    <style:style style:name="T10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</style:style>
    <style:style style:name="T17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7.01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8. Januar</text:p>
          </table:table-cell>
          <table:table-cell table:style-name="TableCell42">
            <text:p text:style-name="P43">Keine Termine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9. Januar</text:p>
          </table:table-cell>
          <table:table-cell table:style-name="TableCell52">
            <text:p text:style-name="P53">Keine Termin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30. Janua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5.00 Uhr</text:p>
          </table:table-cell>
          <table:table-cell table:style-name="TableCell67">
            <text:p text:style-name="P68">Antrittsbesuch S.E. des Apostolischen Nuntius, Erzbischof Dr. Nikola Eterović</text:p>
          </table:table-cell>
        </table:table-row>
        <table:table-row table:style-name="TableRow69">
          <table:table-cell table:style-name="TableCell70">
            <text:p text:style-name="P71">40213 Düsseldorf</text:p>
          </table:table-cell>
          <table:table-cell table:style-name="TableCell72">
            <text:p text:style-name="P73">Staatskanzlei, Horionplatz 1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ienstag</text:p>
            <text:p text:style-name="P81">31. Janua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8.00 Uhr</text:p>
          </table:table-cell>
          <table:table-cell table:style-name="TableCell87">
            <text:p text:style-name="P88">Rede beim Jahresempfang der<text:s/>Industrie- und Handelskammer Siegen</text:p>
          </table:table-cell>
        </table:table-row>
        <table:table-row table:style-name="TableRow89">
          <table:table-cell table:style-name="TableCell90">
            <text:p text:style-name="P91">57072 Siegen</text:p>
          </table:table-cell>
          <table:table-cell table:style-name="TableCell92">
            <text:p text:style-name="P93">Siegerlandhalle, Koblenzer Straße 15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Mittwoch</text:p>
            <text:p text:style-name="P101">1.<text:s/>Februar</text:p>
          </table:table-cell>
          <table:table-cell table:style-name="TableCell102">
            <text:p text:style-name="P103"><text:span text:style-name="T104">Keine Termine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2. Februar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30 Uhr</text:p>
          </table:table-cell>
          <table:table-cell table:style-name="TableCell118">
            <text:p text:style-name="P119">Rede im Rahmen der Übergabe des „PreFab"-Gebäudes der Forschungsfertigung Batteriezelle</text:p>
          </table:table-cell>
        </table:table-row>
        <table:table-row table:style-name="TableRow120">
          <table:table-cell table:style-name="TableCell121">
            <text:p text:style-name="P122">48163 Münster</text:p>
          </table:table-cell>
          <table:table-cell table:style-name="TableCell123">
            <text:p text:style-name="P124">Hansa-Business-Park Münster, Ecke Kölner und Lübecker Straße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Freitag</text:p>
            <text:p text:style-name="P132">3. Februa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30 Uhr</text:p>
          </table:table-cell>
          <table:table-cell table:style-name="TableCell138">
            <text:p text:style-name="P139">Besuch des Kinder- und Jugendhospiz Regenbogenland</text:p>
          </table:table-cell>
        </table:table-row>
        <table:table-row table:style-name="TableRow140">
          <table:table-cell table:style-name="TableCell141">
            <text:p text:style-name="P142">40625 Düsseldorf</text:p>
          </table:table-cell>
          <table:table-cell table:style-name="TableCell143">
            <text:p text:style-name="P144">Kinder- und Jugendhospiz Regenbogenland, Torfbruchstraße 25<text:s/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Samstag</text:p>
            <text:p text:style-name="P152">4. Februar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7.00 Uhr</text:p>
          </table:table-cell>
          <table:table-cell table:style-name="TableCell158">
            <text:p text:style-name="P159">Teilnahme an der Sitzung des Aachener Karnevalsvereins mit Verleihung des Ordens<text:s/>„Wider den tierischen Ernst“<text:s/>an Annalena Baerbock</text:p>
          </table:table-cell>
        </table:table-row>
        <table:table-row table:style-name="TableRow160">
          <table:table-cell table:style-name="TableCell161">
            <text:p text:style-name="P162">52062 Aachen</text:p>
          </table:table-cell>
          <table:table-cell table:style-name="TableCell163">
            <text:p text:style-name="P164">Eurogress Aachen, Monheimsallee 48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onntag</text:p>
            <text:p text:style-name="P172">5. Februar</text:p>
          </table:table-cell>
          <table:table-cell table:style-name="TableCell173">
            <text:p text:style-name="P174"><text:span text:style-name="T175">Keine Termine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1-27T16:16:00Z</meta:creation-date>
    <dc:date>2023-01-27T16:16:00Z</dc:date>
    <meta:print-date>2023-01-27T1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237" meta:row-count="8" meta:non-whitespace-character-count="1070"/>
  </office:meta>
</office:document-meta>
</file>