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6" style:family="table-column">
      <style:table-column-properties style:column-width="1.6145in"/>
    </style:style>
    <style:style style:name="TableColumn147" style:family="table-column">
      <style:table-column-properties style:column-width="4.6854in"/>
    </style:style>
    <style:style style:name="Table145" style:family="table">
      <style:table-properties style:width="6.3in" fo:margin-left="0.0784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0.01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1. Januar</text:p>
          </table:table-cell>
          <table:table-cell table:style-name="TableCell42">
            <text:p text:style-name="P43">Keine Termine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2. Januar</text:p>
          </table:table-cell>
          <table:table-cell table:style-name="TableCell52">
            <text:p text:style-name="P53">Keine Termine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3. Janua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9.00 Uhr</text:p>
          </table:table-cell>
          <table:table-cell table:style-name="TableCell67">
            <text:p text:style-name="P68">Rede<text:s/>beim Vorabend-Dinner<text:s/>zum WELT-Wirtschaftsgipfel</text:p>
          </table:table-cell>
        </table:table-row>
        <table:table-row table:style-name="TableRow69">
          <table:table-cell table:style-name="TableCell70">
            <text:p text:style-name="P71">Berlin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ienstag</text:p>
            <text:p text:style-name="P81">24. Janua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6.00 Uhr</text:p>
          </table:table-cell>
          <table:table-cell table:style-name="TableCell87">
            <text:p text:style-name="P88">Antrittsbesuch der japanischen Generalkonsulin Setsuko Kawahara</text:p>
          </table:table-cell>
        </table:table-row>
        <table:table-row table:style-name="TableRow89">
          <table:table-cell table:style-name="TableCell90">
            <text:p text:style-name="P91">40213 Düsseldorf</text:p>
          </table:table-cell>
          <table:table-cell table:style-name="TableCell92">
            <text:p text:style-name="P93">Horionplatz 1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Mittwoch</text:p>
            <text:p text:style-name="P101">25. Januar</text:p>
          </table:table-cell>
          <table:table-cell table:style-name="TableCell102">
            <text:p text:style-name="P103">Keine Termine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onnerstag</text:p>
            <text:p text:style-name="P111">26. Januar</text:p>
          </table:table-cell>
          <table:table-cell table:style-name="TableCell112">
            <text:p text:style-name="P113">Keine Termine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Freitag</text:p>
            <text:p text:style-name="P121">27. Januar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.00 Uhr</text:p>
          </table:table-cell>
          <table:table-cell table:style-name="TableCell127">
            <text:p text:style-name="P128">Rede<text:s/>bei<text:s/>der Gedenkveranstaltung zur Erinnerung an die Opfer des Holocausts</text:p>
          </table:table-cell>
        </table:table-row>
        <table:table-row table:style-name="TableRow129">
          <table:table-cell table:style-name="TableCell130">
            <text:p text:style-name="P131">40221 Düsseldorf</text:p>
          </table:table-cell>
          <table:table-cell table:style-name="TableCell132">
            <text:p text:style-name="P133">Platz des Landtags 1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amstag</text:p>
            <text:p text:style-name="P141">28. Januar</text:p>
          </table:table-cell>
          <table:table-cell table:style-name="TableCell142">
            <text:p text:style-name="P143">Keine Termine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Sonntag</text:p>
            <text:p text:style-name="P151">29. Januar</text:p>
          </table:table-cell>
          <table:table-cell table:style-name="TableCell152">
            <text:p text:style-name="P153">Keine Termine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1-20T15:02:00Z</meta:creation-date>
    <dc:date>2023-01-20T15:02:00Z</dc:date>
    <meta:print-date>2023-01-20T14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800" meta:row-count="5" meta:non-whitespace-character-count="692"/>
  </office:meta>
</office:document-meta>
</file>