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P37" style:parent-style-name="a_Topic" style:family="paragraph">
      <style:text-properties style:font-name="Open Sans" style:font-name-complex="Open Sans" fo:font-size="18pt" style:font-size-asian="18pt" style:font-size-complex="18pt"/>
    </style:style>
    <style:style style:name="P3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3" style:family="table-column">
      <style:table-column-properties style:column-width="1.6145in"/>
    </style:style>
    <style:style style:name="TableColumn84" style:family="table-column">
      <style:table-column-properties style:column-width="4.6854in"/>
    </style:style>
    <style:style style:name="Table82" style:family="table">
      <style:table-properties style:width="6.3in" fo:margin-left="0.0784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8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37" style:family="table-column">
      <style:table-column-properties style:column-width="1.6145in"/>
    </style:style>
    <style:style style:name="TableColumn238" style:family="table-column">
      <style:table-column-properties style:column-width="4.6854in"/>
    </style:style>
    <style:style style:name="Table236" style:family="table">
      <style:table-properties style:width="6.3in" fo:margin-left="0.0784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249" style:family="table-row">
      <style:table-row-properties style:min-row-height="0.1458in"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4.6854in"/>
    </style:style>
    <style:style style:name="Table255" style:family="table">
      <style:table-properties style:width="6.3in" fo:margin-left="0.0784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6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/>
      <style:text-properties style:font-name="Open Sans" style:font-name-asian="Calibri" style:font-name-complex="Open Sans" fo:font-size="11pt" style:font-size-asian="11pt" style:font-size-complex="11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45" style:family="table-row">
      <style:table-row-properties style:min-row-height="0.0111in"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50" style:parent-style-name="a_Topic" style:family="paragraph">
      <style:paragraph-properties fo:margin-bottom="0in"/>
      <style:text-properties style:font-name="Open Sans" style:font-name-complex="Open Sans"/>
    </style:style>
    <style:style style:name="TableColumn352" style:family="table-column">
      <style:table-column-properties style:column-width="1.6145in"/>
    </style:style>
    <style:style style:name="TableColumn353" style:family="table-column">
      <style:table-column-properties style:column-width="4.6854in"/>
    </style:style>
    <style:style style:name="Table351" style:family="table">
      <style:table-properties style:width="6.3in" fo:margin-left="0.0784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69" style:parent-style-name="a_Topic" style:family="paragraph">
      <style:paragraph-properties fo:margin-bottom="0in"/>
      <style:text-properties style:font-name="Open Sans" style:font-name-complex="Open Sans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88" style:parent-style-name="a_Topic" style:family="paragraph">
      <style:paragraph-properties fo:margin-bottom="0in"/>
      <style:text-properties style:font-name="Open Sans" style:font-name-complex="Open Sans"/>
    </style:style>
    <style:style style:name="TableColumn390" style:family="table-column">
      <style:table-column-properties style:column-width="1.6145in"/>
    </style:style>
    <style:style style:name="TableColumn391" style:family="table-column">
      <style:table-column-properties style:column-width="4.6854in"/>
    </style:style>
    <style:style style:name="Table389" style:family="table">
      <style:table-properties style:width="6.3in" fo:margin-left="0.0784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02" style:family="table-row">
      <style:table-row-properties style:min-row-height="0.0111in"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0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09" style:family="table-column">
      <style:table-column-properties style:column-width="1.6145in"/>
    </style:style>
    <style:style style:name="TableColumn410" style:family="table-column">
      <style:table-column-properties style:column-width="4.6854in"/>
    </style:style>
    <style:style style:name="Table408" style:family="table">
      <style:table-properties style:width="6.3in" fo:margin-left="0.0784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21" style:family="table-row">
      <style:table-row-properties style:min-row-height="0.0111in"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2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28" style:family="table-column">
      <style:table-column-properties style:column-width="1.6145in"/>
    </style:style>
    <style:style style:name="TableColumn429" style:family="table-column">
      <style:table-column-properties style:column-width="4.6854in"/>
    </style:style>
    <style:style style:name="Table427" style:family="table">
      <style:table-properties style:width="6.3in" fo:margin-left="0.0784in" table:align="lef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4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/>
    </style:style>
    <style:style style:name="T44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/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4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6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8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88" style:family="table-column">
      <style:table-column-properties style:column-width="1.6145in"/>
    </style:style>
    <style:style style:name="TableColumn489" style:family="table-column">
      <style:table-column-properties style:column-width="4.6854in"/>
    </style:style>
    <style:style style:name="Table487" style:family="table">
      <style:table-properties style:width="6.3in" fo:margin-left="0.0784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0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/>
    </style:style>
    <style:style style:name="T524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525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2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P5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paragraph-properties fo:keep-with-next="always"/>
    </style:style>
    <style:style style:name="T535" style:parent-style-name="Absatz-Standardschriftar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T536" style:parent-style-name="Absatz-Standardschriftar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T537" style:parent-style-name="Absatz-Standardschriftart" style:family="text">
      <style:text-properties style:font-name="Open Sans" style:font-name-asian="Calibri" style:font-name-complex="Open Sans"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45" style:family="table-row">
      <style:table-row-properties style:min-row-height="0.0111in"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5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52" style:family="table-column">
      <style:table-column-properties style:column-width="1.6145in"/>
    </style:style>
    <style:style style:name="TableColumn553" style:family="table-column">
      <style:table-column-properties style:column-width="4.6854in"/>
    </style:style>
    <style:style style:name="Table551" style:family="table">
      <style:table-properties style:width="6.3in" fo:margin-left="0.0784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5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65" style:family="table-row">
      <style:table-row-properties style:min-row-height="0.0111in"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text-align="end"/>
    </style:style>
    <style:style style:name="T568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69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70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/>
    </style:style>
    <style:style style:name="T573" style:parent-style-name="Hyperlink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574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7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9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3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32" style:family="table-column">
      <style:table-column-properties style:column-width="1.6145in"/>
    </style:style>
    <style:style style:name="TableColumn633" style:family="table-column">
      <style:table-column-properties style:column-width="4.6854in"/>
    </style:style>
    <style:style style:name="Table631" style:family="table">
      <style:table-properties style:width="6.3in" fo:margin-left="0.0784in" table:align="lef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3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5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52" style:family="table-column">
      <style:table-column-properties style:column-width="1.6145in"/>
    </style:style>
    <style:style style:name="TableColumn653" style:family="table-column">
      <style:table-column-properties style:column-width="4.6854in"/>
    </style:style>
    <style:style style:name="Table651" style:family="table">
      <style:table-properties style:width="6.3in" fo:margin-left="0.0784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5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65" style:family="table-row">
      <style:table-row-properties style:min-row-height="0.0111in"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7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72" style:family="table-column">
      <style:table-column-properties style:column-width="1.6145in"/>
    </style:style>
    <style:style style:name="TableColumn673" style:family="table-column">
      <style:table-column-properties style:column-width="4.6854in"/>
    </style:style>
    <style:style style:name="Table671" style:family="table">
      <style:table-properties style:width="6.3in" fo:margin-left="0.0784in" table:align="lef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84" style:family="table-row">
      <style:table-row-properties style:min-row-height="0.0111in"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8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9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04" style:family="table-row">
      <style:table-row-properties style:min-row-height="0.0111in"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0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11" style:family="table-column">
      <style:table-column-properties style:column-width="1.6145in"/>
    </style:style>
    <style:style style:name="TableColumn712" style:family="table-column">
      <style:table-column-properties style:column-width="4.6854in"/>
    </style:style>
    <style:style style:name="Table710" style:family="table">
      <style:table-properties style:width="6.3in" fo:margin-left="0.0784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23" style:family="table-row">
      <style:table-row-properties style:min-row-height="0.0111in" fo:keep-together="always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2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30" style:family="table-column">
      <style:table-column-properties style:column-width="1.6145in"/>
    </style:style>
    <style:style style:name="TableColumn731" style:family="table-column">
      <style:table-column-properties style:column-width="4.6854in"/>
    </style:style>
    <style:style style:name="Table729" style:family="table">
      <style:table-properties style:width="6.3in" fo:margin-left="0.0784in" table:align="lef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42" style:family="table-row">
      <style:table-row-properties style:min-row-height="0.0111in"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4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4.6854in"/>
    </style:style>
    <style:style style:name="Table748" style:family="table">
      <style:table-properties style:width="6.3in" fo:margin-left="0.0784in" table:align="lef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61" style:family="table-row">
      <style:table-row-properties style:min-row-height="0.0111in"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6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68" style:family="table-column">
      <style:table-column-properties style:column-width="1.6145in"/>
    </style:style>
    <style:style style:name="TableColumn769" style:family="table-column">
      <style:table-column-properties style:column-width="4.6854in"/>
    </style:style>
    <style:style style:name="Table767" style:family="table">
      <style:table-properties style:width="6.3in" fo:margin-left="0.0784in" table:align="lef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8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0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81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19" style:family="table-row">
      <style:table-row-properties style:min-row-height="0.0111in" fo:keep-together="always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2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26" style:family="table-column">
      <style:table-column-properties style:column-width="1.6145in"/>
    </style:style>
    <style:style style:name="TableColumn827" style:family="table-column">
      <style:table-column-properties style:column-width="4.6854in"/>
    </style:style>
    <style:style style:name="Table825" style:family="table">
      <style:table-properties style:width="6.3in" fo:margin-left="0.0784in" table:align="lef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38" style:family="table-row">
      <style:table-row-properties style:min-row-height="0.0111in"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4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45" style:family="table-column">
      <style:table-column-properties style:column-width="1.6145in"/>
    </style:style>
    <style:style style:name="TableColumn846" style:family="table-column">
      <style:table-column-properties style:column-width="4.6854in"/>
    </style:style>
    <style:style style:name="Table844" style:family="table">
      <style:table-properties style:width="6.3in" fo:margin-left="0.0784in" table:align="lef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57" style:family="table-row">
      <style:table-row-properties style:min-row-height="0.0111in" fo:keep-together="always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6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64" style:family="table-column">
      <style:table-column-properties style:column-width="1.6145in"/>
    </style:style>
    <style:style style:name="TableColumn865" style:family="table-column">
      <style:table-column-properties style:column-width="4.6854in"/>
    </style:style>
    <style:style style:name="Table863" style:family="table">
      <style:table-properties style:width="6.3in" fo:margin-left="0.0784in" table:align="lef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76" style:family="table-row">
      <style:table-row-properties style:min-row-height="0.0111in" fo:keep-together="always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8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83" style:family="table-column">
      <style:table-column-properties style:column-width="1.6145in"/>
    </style:style>
    <style:style style:name="TableColumn884" style:family="table-column">
      <style:table-column-properties style:column-width="4.6854in"/>
    </style:style>
    <style:style style:name="Table882" style:family="table">
      <style:table-properties style:width="6.3in" fo:margin-left="0.0784in" table:align="lef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text-properties style:font-name="Open Sans" style:font-name-asian="Calibri" style:font-name-complex="Open Sans" fo:font-size="11pt" style:font-size-asian="11pt" style:font-size-complex="11pt"/>
    </style:style>
    <style:style style:name="TableRow895" style:family="table-row">
      <style:table-row-properties style:min-row-height="0.0111in" fo:keep-together="always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0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02" style:family="table-column">
      <style:table-column-properties style:column-width="1.6145in"/>
    </style:style>
    <style:style style:name="TableColumn903" style:family="table-column">
      <style:table-column-properties style:column-width="4.6854in"/>
    </style:style>
    <style:style style:name="Table901" style:family="table">
      <style:table-properties style:width="6.3in" fo:margin-left="0.0784in" table:align="lef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0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15" style:family="table-row">
      <style:table-row-properties style:min-row-height="0.0111in" fo:keep-together="always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2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22" style:family="table-column">
      <style:table-column-properties style:column-width="1.6145in"/>
    </style:style>
    <style:style style:name="TableColumn923" style:family="table-column">
      <style:table-column-properties style:column-width="4.6854in"/>
    </style:style>
    <style:style style:name="Table921" style:family="table">
      <style:table-properties style:width="6.3in" fo:margin-left="0.0784in" table:align="lef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34" style:family="table-row">
      <style:table-row-properties style:min-row-height="0.0111in" fo:keep-together="always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6"><text:bookmark-start text:name="_Hlk230356881"/><text:bookmark-start text:name="_Hlk230356723"/>Presseinformation</text:p>
      <text:p text:style-name="P37"><text:bookmark-start text:name="_Hlk227330754"/><text:bookmark-start text:name="_Hlk223106423"/><text:bookmark-start text:name="_Hlk229748442"/>Terminvorschau</text:p>
      <text:p text:style-name="P38"><text:bookmark-end text:name="_Hlk227330754"/></text:p>
      <text:p text:style-name="P39"/>
      <text:p text:style-name="P40"/>
      <text:p text:style-name="P41"><text:bookmark-start text:name="_Hlk226734852"/></text:p>
      <text:p text:style-name="P42"><text:bookmark-start text:name="_Hlk231567355"/><text:bookmark-end text:name="_Hlk230356881"/><text:bookmark-end text:name="_Hlk230356723"/><text:bookmark-end text:name="_Hlk223106423"/><text:bookmark-end text:name="_Hlk229748442"/><text:bookmark-end text:name="_Hlk226734852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mstag</text:p>
            <text:p text:style-name="P49">13. Juni</text:p>
          </table:table-cell>
          <table:table-cell table:style-name="TableCell50">
            <text:p text:style-name="P51">Ministerin Neubaur</text:p>
          </table:table-cell>
        </table:table-row>
        <table:table-row table:style-name="TableRow52">
          <table:table-cell table:style-name="TableCell53">
            <text:p text:style-name="P54">10.00 Uhr</text:p>
          </table:table-cell>
          <table:table-cell table:style-name="TableCell55">
            <text:p text:style-name="P56">Teilnahme an der 77. Meisterfeier der<text:s/>Handwerkskammer<text:s/>Düsseldorf</text:p>
          </table:table-cell>
        </table:table-row>
        <table:table-row table:style-name="TableRow57">
          <table:table-cell table:style-name="TableCell58">
            <text:p text:style-name="P59">40472 Düsseldorf</text:p>
          </table:table-cell>
          <table:table-cell table:style-name="TableCell60">
            <text:p text:style-name="P61">PSD Bank Dome, Theodorstraße 281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inister<text:s/>Dr. Limbach</text:p>
          </table:table-cell>
        </table:table-row>
        <table:table-row table:style-name="TableRow71">
          <table:table-cell table:style-name="TableCell72">
            <text:p text:style-name="P73">10.00 Uhr</text:p>
          </table:table-cell>
          <table:table-cell table:style-name="TableCell74">
            <text:p text:style-name="P75">Besuch der Deutschen Fußballmeisterschaft der Justizvollzugsbediensteten</text:p>
          </table:table-cell>
        </table:table-row>
        <table:table-row table:style-name="TableRow76">
          <table:table-cell table:style-name="TableCell77">
            <text:p text:style-name="P78">40472 Düsseldorf</text:p>
          </table:table-cell>
          <table:table-cell table:style-name="TableCell79">
            <text:p text:style-name="P80">Bezirkssportanlage Rather Waldstadion, Wilhelm-Unger-Straße 5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Ministerin Schäffer</text:p>
          </table:table-cell>
        </table:table-row>
        <table:table-row table:style-name="TableRow90">
          <table:table-cell table:style-name="TableCell91">
            <text:p text:style-name="P92">11.00 Uhr</text:p>
          </table:table-cell>
          <table:table-cell table:style-name="TableCell93">
            <text:p text:style-name="P94">Grußwort auf dem Fachtag<text:s/>„Deine Zukunft ist unser Plan – 75 Jahre Kinder- und Jugendförderplan NRW“</text:p>
          </table:table-cell>
        </table:table-row>
        <table:table-row table:style-name="TableRow95">
          <table:table-cell table:style-name="TableCell96">
            <text:p text:style-name="P97">40549 Düsseldorf</text:p>
          </table:table-cell>
          <table:table-cell table:style-name="TableCell98">
            <text:p text:style-name="P99">RheinRiff auf dem Areal Böhler<text:s/>(Halle 8),<text:s/>Hansaallee 321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inisterin Gorißen</text:p>
          </table:table-cell>
        </table:table-row>
        <table:table-row table:style-name="TableRow109">
          <table:table-cell table:style-name="TableCell110">
            <text:p text:style-name="P111">11.00 Uhr</text:p>
          </table:table-cell>
          <table:table-cell table:style-name="TableCell112">
            <text:p text:style-name="P113">Grußwort und Teilnahme am diesjährigen Angel-Eventwochenende „NRW Angelt“ gemeinsam mit dem Fischereiverband NRW am Lippesee bei Paderborn</text:p>
          </table:table-cell>
        </table:table-row>
        <table:table-row table:style-name="TableRow114">
          <table:table-cell table:style-name="TableCell115">
            <text:p text:style-name="P116">33106 Paderborn</text:p>
          </table:table-cell>
          <table:table-cell table:style-name="TableCell117">
            <text:p text:style-name="P118">Lippesee, Zum Dorfplatz</text:p>
            <text:p text:style-name="P119">Google Koordinaten: 51°45'28.8"N 8°40'08.9"E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inister<text:s/>Krischer</text:p>
          </table:table-cell>
        </table:table-row>
        <table:table-row table:style-name="TableRow129">
          <table:table-cell table:style-name="TableCell130">
            <text:p text:style-name="P131">12.30 Uhr</text:p>
          </table:table-cell>
          <table:table-cell table:style-name="TableCell132">
            <text:p text:style-name="P133">Rede auf der<text:s/>Jubiläumsfeier<text:s/>„50 Jahre Landesgemeinschaft Naturschutz und Umwelt NRW<text:s/>(LNU)”</text:p>
          </table:table-cell>
        </table:table-row>
        <table:table-row table:style-name="TableRow134">
          <table:table-cell table:style-name="TableCell135">
            <text:p text:style-name="P136">59821 Arnsberg</text:p>
          </table:table-cell>
          <table:table-cell table:style-name="TableCell137">
            <text:p text:style-name="P138">Bürgerzentrum Bahnhof Arnsberg, Clemens-August-Straße<text:s/>116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inisterin Neubaur</text:p>
          </table:table-cell>
        </table:table-row>
        <table:table-row table:style-name="TableRow148">
          <table:table-cell table:style-name="TableCell149">
            <text:p text:style-name="P150">14.30 Uhr</text:p>
          </table:table-cell>
          <table:table-cell table:style-name="TableCell151">
            <text:p text:style-name="P152">Teilnahme an<text:s/>einer Podiumsdiskussion auf der „tu! Hambach 2026“</text:p>
          </table:table-cell>
        </table:table-row>
        <table:table-row table:style-name="TableRow153">
          <table:table-cell table:style-name="TableCell154">
            <text:p text:style-name="P155">50170 Kerpen</text:p>
          </table:table-cell>
          <table:table-cell table:style-name="TableCell156">
            <text:p text:style-name="P157">Alte Malzfabrik, An der Brennerei 29A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inisterin Brandes</text:p>
          </table:table-cell>
        </table:table-row>
        <table:table-row table:style-name="TableRow167">
          <table:table-cell table:style-name="TableCell168">
            <text:p text:style-name="P169">19.00 Uhr</text:p>
          </table:table-cell>
          <table:table-cell table:style-name="TableCell170">
            <text:p text:style-name="P171">Grußwort<text:s/>zur feierlichen Wiedereröffnung<text:s/>des<text:s/>Kurhaus Aachen</text:p>
          </table:table-cell>
        </table:table-row>
        <table:table-row table:style-name="TableRow172">
          <table:table-cell table:style-name="TableCell173">
            <text:p text:style-name="P174">52062 Aachen</text:p>
          </table:table-cell>
          <table:table-cell table:style-name="TableCell175">
            <text:p text:style-name="P176">Kurhaus Aachen, Monheimsallee 44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onntag</text:p>
            <text:p text:style-name="P184">14. Juni</text:p>
          </table:table-cell>
          <table:table-cell table:style-name="TableCell185">
            <text:p text:style-name="P186">Ministerin Scharrenbach</text:p>
          </table:table-cell>
        </table:table-row>
        <table:table-row table:style-name="TableRow187">
          <table:table-cell table:style-name="TableCell188">
            <text:p text:style-name="P189">10.30 Uhr</text:p>
          </table:table-cell>
          <table:table-cell table:style-name="TableCell190">
            <text:p text:style-name="P191">Spatenstich für die Sanierung und Neugestaltung der Kurpromenade Bad Westernkotten</text:p>
          </table:table-cell>
        </table:table-row>
        <table:table-row table:style-name="TableRow192">
          <table:table-cell table:style-name="TableCell193">
            <text:p text:style-name="P194">59597 Erwitte</text:p>
          </table:table-cell>
          <table:table-cell table:style-name="TableCell195">
            <text:p text:style-name="P196">Kurhalle Bad Westernkotten, Weringhauser Straße 36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nister<text:s/>Krischer</text:p>
          </table:table-cell>
        </table:table-row>
        <table:table-row table:style-name="TableRow206">
          <table:table-cell table:style-name="TableCell207">
            <text:p text:style-name="P208">12.30 Uhr</text:p>
          </table:table-cell>
          <table:table-cell table:style-name="TableCell209">
            <text:p text:style-name="P210">Teilnahme an einer Podiumsdiskussion am<text:s/>Bodenaktionstag<text:s/>der<text:s/>Landesgartenschau Neuss</text:p>
          </table:table-cell>
        </table:table-row>
        <table:table-row table:style-name="TableRow211">
          <table:table-cell table:style-name="TableCell212">
            <text:p text:style-name="P213">41460 Neuss</text:p>
          </table:table-cell>
          <table:table-cell table:style-name="TableCell214">
            <text:p text:style-name="P215">Langemarckstraße 1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<text:s/>Krischer</text:p>
          </table:table-cell>
        </table:table-row>
        <table:table-row table:style-name="TableRow225">
          <table:table-cell table:style-name="TableCell226">
            <text:p text:style-name="P227">14.00 Uhr</text:p>
          </table:table-cell>
          <table:table-cell table:style-name="TableCell228">
            <text:p text:style-name="P229">Grußwort auf dem<text:s/>Jubiläums-Festakt der Büngerner Dingdener Heide</text:p>
          </table:table-cell>
        </table:table-row>
        <table:table-row table:style-name="TableRow230">
          <table:table-cell table:style-name="TableCell231">
            <text:p text:style-name="P232">46424 Rhede</text:p>
          </table:table-cell>
          <table:table-cell table:style-name="TableCell233">
            <text:p text:style-name="P234">Gesamtschule GESA, Büssingstraße<text:s/>14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inisterpräsident Wüst</text:p>
          </table:table-cell>
        </table:table-row>
        <table:table-row table:style-name="TableRow244">
          <table:table-cell table:style-name="TableCell245">
            <text:p text:style-name="P246">15.00 Uhr</text:p>
          </table:table-cell>
          <table:table-cell table:style-name="TableCell247">
            <text:p text:style-name="P248">Besuch des TruckScout24 EHF FINAL 4 2026</text:p>
          </table:table-cell>
        </table:table-row>
        <table:table-row table:style-name="TableRow249">
          <table:table-cell table:style-name="TableCell250">
            <text:p text:style-name="P251">50679 Köln</text:p>
          </table:table-cell>
          <table:table-cell table:style-name="TableCell252">
            <text:p text:style-name="P253">Lanxess Arena, Willy-Brandt-Platz 3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Montag</text:p>
            <text:p text:style-name="P261">15. Juni</text:p>
          </table:table-cell>
          <table:table-cell table:style-name="TableCell262">
            <text:p text:style-name="P263">Minister<text:s/>Krischer</text:p>
          </table:table-cell>
        </table:table-row>
        <table:table-row table:style-name="TableRow264">
          <table:table-cell table:style-name="TableCell265">
            <text:p text:style-name="P266">9.30 Uhr</text:p>
          </table:table-cell>
          <table:table-cell table:style-name="TableCell267">
            <text:p text:style-name="P268">Grußwort<text:s/>und<text:s/>Redebeitrag<text:s/>zum gemeinsamen<text:s/>ersten<text:s/>Spatenstich mit<text:s/>den<text:s/>Wirtschaftsbetrieben Duisburg und der Stadt Duisburg</text:p>
          </table:table-cell>
        </table:table-row>
        <table:table-row table:style-name="TableRow269">
          <table:table-cell table:style-name="TableCell270">
            <text:p text:style-name="P271">47259 Duisburg</text:p>
          </table:table-cell>
          <table:table-cell table:style-name="TableCell272">
            <text:p text:style-name="P273">Baustelle am Deich Mündelheim an der B 288 Krefelder Straße<text:s/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in Scharrenbach</text:p>
          </table:table-cell>
        </table:table-row>
        <table:table-row table:style-name="TableRow283">
          <table:table-cell table:style-name="TableCell284">
            <text:p text:style-name="P285">10.00 Uhr</text:p>
          </table:table-cell>
          <table:table-cell table:style-name="TableCell286">
            <text:p text:style-name="P287">Grußwort zur Freischaltung der App „Heimat Hamm“, eine digitale Stadtführung mit AR-Funktionalitäten</text:p>
          </table:table-cell>
        </table:table-row>
        <table:table-row table:style-name="TableRow288">
          <table:table-cell table:style-name="TableCell289">
            <text:p text:style-name="P290">59065 Hamm</text:p>
          </table:table-cell>
          <table:table-cell table:style-name="TableCell291">
            <text:p text:style-name="P292">Marktplatz, im Science-Truck des Lab-on-Tour der Hochschule Hamm-Lippstadt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in Brandes</text:p>
          </table:table-cell>
        </table:table-row>
        <table:table-row table:style-name="TableRow302">
          <table:table-cell table:style-name="TableCell303">
            <text:p text:style-name="P304">11.00 Uhr</text:p>
          </table:table-cell>
          <table:table-cell table:style-name="TableCell305">
            <text:p text:style-name="P306">Besuch<text:s/>des<text:s/>ETpathfinder Maastricht und Austausch mit der niederländischen<text:s/>Ministerin<text:s/>für Bildung, Kultur und Wissenschaft<text:s/>Rianne<text:s/>Letschert und<text:s/>Elianne<text:s/>Demollin-Schneiders, der<text:s/>Regionalministerin der Provinz Limburg<text:s/></text:p>
          </table:table-cell>
        </table:table-row>
        <table:table-row table:style-name="TableRow307">
          <table:table-cell table:style-name="TableCell308">
            <text:p text:style-name="P309">6229 GT Maastricht,<text:s/>Niederlande</text:p>
          </table:table-cell>
          <table:table-cell table:style-name="TableCell310">
            <text:p text:style-name="P311">Universität Maastricht, Duboisdomein 30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präsident Wüst</text:p>
          </table:table-cell>
        </table:table-row>
        <table:table-row table:style-name="TableRow321">
          <table:table-cell table:style-name="TableCell322">
            <text:p text:style-name="P323">11.30 Uhr</text:p>
          </table:table-cell>
          <table:table-cell table:style-name="TableCell324">
            <text:p text:style-name="P325">Begrüßungsrede beim<text:s/>Besuch des Gymnasiums Mariengarden gemeinsam mit Astronaut Alexander Gerst</text:p>
          </table:table-cell>
        </table:table-row>
        <table:table-row table:style-name="TableRow326">
          <table:table-cell table:style-name="TableCell327">
            <text:p text:style-name="P328">46325 Borken</text:p>
          </table:table-cell>
          <table:table-cell table:style-name="TableCell329">
            <text:p text:style-name="P330">Gymnasium Mariengarden, Vennweg 6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inister<text:s/>Liminski</text:p>
          </table:table-cell>
        </table:table-row>
        <table:table-row table:style-name="TableRow340">
          <table:table-cell table:style-name="TableCell341">
            <text:p text:style-name="P342">12.00 Uhr</text:p>
          </table:table-cell>
          <table:table-cell table:style-name="TableCell343">
            <text:p text:style-name="P344">Gespräch und Unterzeichnung einer Absichtserklärung mit Timčo Mucunski, Außenminister von Nordmazedonien</text:p>
          </table:table-cell>
        </table:table-row>
        <table:table-row table:style-name="TableRow345">
          <table:table-cell table:style-name="TableCell346">
            <text:p text:style-name="P347">40213 Düsseldorf</text:p>
          </table:table-cell>
          <table:table-cell table:style-name="TableCell348">
            <text:p text:style-name="P349">Staatskanzlei, Horionplatz 1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Ministerin Brandes</text:p>
          </table:table-cell>
        </table:table-row>
        <table:table-row table:style-name="TableRow359">
          <table:table-cell table:style-name="TableCell360">
            <text:p text:style-name="P361">16.00 Uhr</text:p>
          </table:table-cell>
          <table:table-cell table:style-name="TableCell362">
            <text:p text:style-name="P363">Übergabe der Förderzusage für das Vorhaben „Ankauf der Gebäude A, B, C, W am Campus Eupener Straße“ aus dem NRW-Plan für gute Infrastruktur</text:p>
          </table:table-cell>
        </table:table-row>
        <table:table-row table:style-name="TableRow364">
          <table:table-cell table:style-name="TableCell365">
            <text:p text:style-name="P366">52066 Aachen</text:p>
          </table:table-cell>
          <table:table-cell table:style-name="TableCell367">
            <text:p text:style-name="P368">Fachhochschule<text:s/>Aachen, Campus Eupener Straße, Zufahrt über Weißhausstraße<text:s/>2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Ministerin Feller</text:p>
          </table:table-cell>
        </table:table-row>
        <table:table-row table:style-name="TableRow378">
          <table:table-cell table:style-name="TableCell379">
            <text:p text:style-name="P380">16.30 Uhr</text:p>
          </table:table-cell>
          <table:table-cell table:style-name="TableCell381">
            <text:p text:style-name="P382">Teilnahme an der<text:s/>Preisverleihung des Schülerwettbewerbs „Shalom – Jüdisches Leben heute!“</text:p>
          </table:table-cell>
        </table:table-row>
        <table:table-row table:style-name="TableRow383">
          <table:table-cell table:style-name="TableCell384">
            <text:p text:style-name="P385">40221 Düsseldorf</text:p>
          </table:table-cell>
          <table:table-cell table:style-name="TableCell386">
            <text:p text:style-name="P387">Landtag, Plenarsaal, Platz des Landtags 1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Ministerin Brandes</text:p>
          </table:table-cell>
        </table:table-row>
        <table:table-row table:style-name="TableRow397">
          <table:table-cell table:style-name="TableCell398">
            <text:p text:style-name="P399">18.00 Uhr</text:p>
          </table:table-cell>
          <table:table-cell table:style-name="TableCell400">
            <text:p text:style-name="P401">Grußwort<text:s/>auf dem<text:s/>XVI<text:s/>Einstein Telescope Symposium</text:p>
          </table:table-cell>
        </table:table-row>
        <table:table-row table:style-name="TableRow402">
          <table:table-cell table:style-name="TableCell403">
            <text:p text:style-name="P404">52062 Aachen</text:p>
          </table:table-cell>
          <table:table-cell table:style-name="TableCell405">
            <text:p text:style-name="P406">RWTH-Hauptgebäude, Aula 1, Templergraben 55</text:p>
          </table:table-cell>
        </table:table-row>
      </table:table>
      <text:p text:style-name="P407"><text:bookmark-start text:name="_Hlk222750160"/><text:bookmark-end text:name="_Hlk231567355"/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Ministerin Neubaur</text:p>
          </table:table-cell>
        </table:table-row>
        <table:table-row table:style-name="TableRow416">
          <table:table-cell table:style-name="TableCell417">
            <text:p text:style-name="P418">20.15 Uhr</text:p>
          </table:table-cell>
          <table:table-cell table:style-name="TableCell419">
            <text:p text:style-name="P420">Präsentation der Workshop-Ergebnisse und kurzer Vortrag<text:s/>beim<text:s/>„Salon 3“ des Sicherheitsdialogs e.V.</text:p>
          </table:table-cell>
        </table:table-row>
        <table:table-row table:style-name="TableRow421">
          <table:table-cell table:style-name="TableCell422">
            <text:p text:style-name="P423">40549 Düsseldorf</text:p>
          </table:table-cell>
          <table:table-cell table:style-name="TableCell424">
            <text:p text:style-name="P425">Rheinblick 741, Pariser Straße 41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Dienstag</text:p>
            <text:p text:style-name="P433">16. Juni</text:p>
          </table:table-cell>
          <table:table-cell table:style-name="TableCell434">
            <text:p text:style-name="P435">Ministerpräsident Wüst /</text:p>
            <text:p text:style-name="P436">Ministerin Neubaur</text:p>
          </table:table-cell>
        </table:table-row>
        <table:table-row table:style-name="TableRow437">
          <table:table-cell table:style-name="TableCell438">
            <text:p text:style-name="P439">9.30 Uhr</text:p>
          </table:table-cell>
          <table:table-cell table:style-name="TableCell440">
            <text:p text:style-name="P441"><text:span text:style-name="T442">Feierlicher Spatenstich eines zentralen europäischen Knotenpunkts für sichere Satellitenkommunikation GOVSATCOM-Hub gemeinsam mit Matthias Hauer, Parlamentarischer Staatssekretär im Bundesministerin für Forschung, Technologie und Raumfahrt und Wirtschaftsministerin Mona Neubaur</text:span></text:p>
          </table:table-cell>
        </table:table-row>
        <table:table-row table:style-name="TableRow443">
          <table:table-cell table:style-name="TableCell444">
            <text:p text:style-name="P445">51147 Köln</text:p>
          </table:table-cell>
          <table:table-cell table:style-name="TableCell446">
            <text:p text:style-name="P447">Deutsches Zentrum für Luft- und Raumfahrt, Lindner Höhe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in<text:s/>Schäffer<text:s/></text:p>
          </table:table-cell>
        </table:table-row>
        <table:table-row table:style-name="TableRow457">
          <table:table-cell table:style-name="TableCell458">
            <text:p text:style-name="P459">10.00 Uhr</text:p>
          </table:table-cell>
          <table:table-cell table:style-name="TableCell460">
            <text:p text:style-name="P461">Grußwort bei der Jubiläumsfeier 30 Jahre Begegnungs- und Fortbildungszentrum muslimischer Frauen: „Muslimisch, mutig, mittendrin – Wurzeln stärken, Zukunft gestalten“</text:p>
          </table:table-cell>
        </table:table-row>
        <table:table-row table:style-name="TableRow462">
          <table:table-cell table:style-name="TableCell463">
            <text:p text:style-name="P464">50735 Köln</text:p>
          </table:table-cell>
          <table:table-cell table:style-name="TableCell465">
            <text:p text:style-name="P466">Platin Eventlocation, Bremerhavener Straße<text:s/>25<text:s/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<text:s/>Dr. Limbach</text:p>
          </table:table-cell>
        </table:table-row>
        <table:table-row table:style-name="TableRow476">
          <table:table-cell table:style-name="TableCell477">
            <text:p text:style-name="P478">10.00 Uhr</text:p>
          </table:table-cell>
          <table:table-cell table:style-name="TableCell479">
            <text:p text:style-name="P480">Besuch der Diensthundestaffel des Justizvollzugs</text:p>
          </table:table-cell>
        </table:table-row>
        <table:table-row table:style-name="TableRow481">
          <table:table-cell table:style-name="TableCell482">
            <text:p text:style-name="P483">58579 Schalksmühle</text:p>
          </table:table-cell>
          <table:table-cell table:style-name="TableCell484">
            <text:p text:style-name="P485">Ausbildungs- und Trainingsgelände, Gewerbering 40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sterpräsident Wüst/<text:line-break/>Minister Liminski</text:p>
          </table:table-cell>
        </table:table-row>
        <table:table-row table:style-name="TableRow495">
          <table:table-cell table:style-name="TableCell496">
            <text:p text:style-name="P497">12.30 Uhr</text:p>
          </table:table-cell>
          <table:table-cell table:style-name="TableCell498">
            <text:p text:style-name="P499">Vereidigung des neuen Bischofs von Münster, Dr. Heiner Wilmer<text:s/>SCJ</text:p>
          </table:table-cell>
        </table:table-row>
        <table:table-row table:style-name="TableRow500">
          <table:table-cell table:style-name="TableCell501">
            <text:p text:style-name="P502">40213 Düsseldorf</text:p>
          </table:table-cell>
          <table:table-cell table:style-name="TableCell503">
            <text:p text:style-name="P504">Staatskanzlei, Horionplatz 1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<text:s/>Liminski</text:p>
          </table:table-cell>
        </table:table-row>
        <table:table-row table:style-name="TableRow514">
          <table:table-cell table:style-name="TableCell515">
            <text:p text:style-name="P516">19.15 Uhr</text:p>
          </table:table-cell>
          <table:table-cell table:style-name="TableCell517">
            <text:p text:style-name="P518">Begegnung mit<text:s/>der<text:s/>Gruppe des Verwaltungsaustauschs<text:s/>zwischen<text:s/>Nordrhein-Westfalen<text:s/>und<text:s/>Ghana</text:p>
          </table:table-cell>
        </table:table-row>
        <table:table-row table:style-name="TableRow519">
          <table:table-cell table:style-name="TableCell520">
            <text:p text:style-name="P521">40213<text:s/>Düsseldorf</text:p>
          </table:table-cell>
          <table:table-cell table:style-name="TableCell522">
            <text:p text:style-name="P523"><text:span text:style-name="T524">Restaurant Alex, Graf-Adolf-Platz</text:span><text:s/><text:span text:style-name="T525">48</text:span>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Mittwoch,<text:s/></text:p>
            <text:p text:style-name="P533">17. Juni, bis<text:s/>Freitag,<text:s/></text:p>
            <text:p text:style-name="P534"><text:span text:style-name="T535">1</text:span><text:span text:style-name="T536">9</text:span><text:span text:style-name="T537">. Juni</text:span></text:p>
          </table:table-cell>
          <table:table-cell table:style-name="TableCell538">
            <text:p text:style-name="P539">Minister Reul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Teilnahme an der 225. Sitzung der Ständigen Konferenz der Innenminister und<text:s/>-senatoren der Länder</text:p>
          </table:table-cell>
        </table:table-row>
        <table:table-row table:style-name="TableRow545">
          <table:table-cell table:style-name="TableCell546">
            <text:p text:style-name="P547">20335 Hamburg <text:s text:c="7"/></text:p>
          </table:table-cell>
          <table:table-cell table:style-name="TableCell548">
            <text:p text:style-name="P549">Hotel Radisson Blu / Congress Centrum Hamburg,<text:s/><text:line-break/>Congressplatz 1-2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Mittwoch</text:p>
            <text:p text:style-name="P557">17. Juni</text:p>
          </table:table-cell>
          <table:table-cell table:style-name="TableCell558">
            <text:p text:style-name="P559">Minister<text:s/>Krischer</text:p>
          </table:table-cell>
        </table:table-row>
        <table:table-row table:style-name="TableRow560">
          <table:table-cell table:style-name="TableCell561">
            <text:p text:style-name="P562">8.30 Uhr</text:p>
          </table:table-cell>
          <table:table-cell table:style-name="TableCell563">
            <text:p text:style-name="P564">Redebeitrag<text:s/>bei der<text:s/>Baustellenbesichtigung Hochwasserabschlag mit der Interkommunalen Hochwasserschutzkooperation Erft (hwsErft)<text:s/></text:p>
          </table:table-cell>
        </table:table-row>
        <table:table-row table:style-name="TableRow565">
          <table:table-cell table:style-name="TableCell566">
            <text:p text:style-name="P567"><text:span text:style-name="T568">53909</text:span><text:s/><text:span text:style-name="T569">Zülpich</text:span><text:span text:style-name="T570"><text:s/></text:span></text:p>
          </table:table-cell>
          <table:table-cell table:style-name="TableCell571">
            <text:p text:style-name="P572"><text:a xlink:href="https://maps.app.goo.gl/sd9r4AvSbPdtR4U5A" office:target-frame-name="_top" xlink:show="replace"><text:span text:style-name="T573">https://maps.app.goo.gl/sd9r4AvSbPdtR4U5A</text:span></text:a><text:span text:style-name="T574"><text:s/></text:span>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<text:s/>Liminski</text:p>
          </table:table-cell>
        </table:table-row>
        <table:table-row table:style-name="TableRow584">
          <table:table-cell table:style-name="TableCell585">
            <text:p text:style-name="P586">12.00 Uhr</text:p>
          </table:table-cell>
          <table:table-cell table:style-name="TableCell587">
            <text:p text:style-name="P588">Austausch mit<text:s/>Melanie<text:s/>Hauenstein und Linda Maguire<text:s/>vom<text:s/>United Nations Development Programme</text:p>
          </table:table-cell>
        </table:table-row>
        <table:table-row table:style-name="TableRow589">
          <table:table-cell table:style-name="TableCell590">
            <text:p text:style-name="P591">40221 Düsseldorf</text:p>
          </table:table-cell>
          <table:table-cell table:style-name="TableCell592">
            <text:p text:style-name="P593">Landtag, Fraktionssaal CDU, Platz des Landtags 1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onnerstag, 18. Juni, bis Freitag, 19. Juni</text:p>
          </table:table-cell>
          <table:table-cell table:style-name="TableCell601">
            <text:p text:style-name="P602">Ministerin<text:s/>Schäffer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Teilnahme an der 36. Gleichstellungs- und Frauenministerkonferenz (GFMK)</text:p>
          </table:table-cell>
        </table:table-row>
        <table:table-row table:style-name="TableRow608">
          <table:table-cell table:style-name="TableCell609">
            <text:p text:style-name="P610">01067 Dresden</text:p>
          </table:table-cell>
          <table:table-cell table:style-name="TableCell611">
            <text:p text:style-name="P612">Penck Hotel Dresden, Ostra-Allee 33</text:p>
          </table:table-cell>
        </table:table-row>
        <text:soft-page-break/>
        <table:table-row table:style-name="TableRow613">
          <table:table-cell table:style-name="TableCell614">
            <text:p text:style-name="P615"><text:s/></text:p>
          </table:table-cell>
          <table:table-cell table:style-name="TableCell616">
            <text:p text:style-name="P617">Ministerin Gorißen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Teilnahme an der 22.<text:s/>Verbraucherschutzministerkonferenz (VSMK)</text:p>
          </table:table-cell>
        </table:table-row>
        <table:table-row table:style-name="TableRow623">
          <table:table-cell table:style-name="TableCell624">
            <text:p text:style-name="P625">14467 Potsdam</text:p>
          </table:table-cell>
          <table:table-cell table:style-name="TableCell626">
            <text:p text:style-name="P627">Ministerium für Land- und Ernährungswirtschaft, Umwelt und</text:p>
            <text:p text:style-name="P628">Verbraucherschutz des Landes Brandenburg, Henning-von-</text:p>
            <text:p text:style-name="P629">Tresckow-Straße 2-13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Donnerstag</text:p>
            <text:p text:style-name="P637">18. Juni</text:p>
          </table:table-cell>
          <table:table-cell table:style-name="TableCell638">
            <text:p text:style-name="P639">Minister<text:s/>Liminski</text:p>
          </table:table-cell>
        </table:table-row>
        <table:table-row table:style-name="TableRow640">
          <table:table-cell table:style-name="TableCell641">
            <text:p text:style-name="P642">19.15 Uhr</text:p>
          </table:table-cell>
          <table:table-cell table:style-name="TableCell643">
            <text:p text:style-name="P644">Impuls bei der Verleihung des Deutschen Entertainment Awards 2026</text:p>
          </table:table-cell>
        </table:table-row>
        <table:table-row table:style-name="TableRow645">
          <table:table-cell table:style-name="TableCell646">
            <text:p text:style-name="P647">51063 Köln</text:p>
          </table:table-cell>
          <table:table-cell table:style-name="TableCell648">
            <text:p text:style-name="P649">Carlswerk Victoria Köln, Schanzenstraße 6-20<text:s/>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Freitag</text:p>
            <text:p text:style-name="P657">19. Juni</text:p>
          </table:table-cell>
          <table:table-cell table:style-name="TableCell658">
            <text:p text:style-name="P659">Ministerin Brandes</text:p>
          </table:table-cell>
        </table:table-row>
        <table:table-row table:style-name="TableRow660">
          <table:table-cell table:style-name="TableCell661">
            <text:p text:style-name="P662">18.30 Uhr</text:p>
          </table:table-cell>
          <table:table-cell table:style-name="TableCell663">
            <text:p text:style-name="P664">Grußwort<text:s/>bei der<text:s/>Eröffnung des 29. Internationalen Straßentheaterfestes im Rahmen der Walder Theatertage</text:p>
          </table:table-cell>
        </table:table-row>
        <table:table-row table:style-name="TableRow665">
          <table:table-cell table:style-name="TableCell666">
            <text:p text:style-name="P667">42719 Solingen</text:p>
          </table:table-cell>
          <table:table-cell table:style-name="TableCell668">
            <text:p text:style-name="P669">Walder Kirchplatz 1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Ministerin<text:s/>Scharrenbach</text:p>
          </table:table-cell>
        </table:table-row>
        <table:table-row table:style-name="TableRow679">
          <table:table-cell table:style-name="TableCell680">
            <text:p text:style-name="P681">19.00 Uhr</text:p>
          </table:table-cell>
          <table:table-cell table:style-name="TableCell682">
            <text:p text:style-name="P683">Rede zum Festakt des 100-jährigen Bestehens der St. Hubertus Schützenbruderschaft Mehlbruch-Gieslenberg 1926 e.V.</text:p>
          </table:table-cell>
        </table:table-row>
        <table:table-row table:style-name="TableRow684">
          <table:table-cell table:style-name="TableCell685">
            <text:p text:style-name="P686">40764 Langenfeld</text:p>
          </table:table-cell>
          <table:table-cell table:style-name="TableCell687">
            <text:p text:style-name="P688">Hubertushalle, Rheindorfer Straße 187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Samstag</text:p>
            <text:p text:style-name="P696">20. Juni</text:p>
          </table:table-cell>
          <table:table-cell table:style-name="TableCell697">
            <text:p text:style-name="P698">Ministerin<text:s/>Scharrenbach</text:p>
          </table:table-cell>
        </table:table-row>
        <table:table-row table:style-name="TableRow699">
          <table:table-cell table:style-name="TableCell700">
            <text:p text:style-name="P701">10.00 Uhr</text:p>
          </table:table-cell>
          <table:table-cell table:style-name="TableCell702">
            <text:p text:style-name="P703">Grußwort zum Abschluss der Sanierungsarbeiten der Kirche St. Viktor</text:p>
          </table:table-cell>
        </table:table-row>
        <table:table-row table:style-name="TableRow704">
          <table:table-cell table:style-name="TableCell705">
            <text:p text:style-name="P706">58239 Schwerte</text:p>
          </table:table-cell>
          <table:table-cell table:style-name="TableCell707">
            <text:p text:style-name="P708">Kirche St. Viktor, Am Kirchhof 1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Minister<text:s/>Liminski</text:p>
          </table:table-cell>
        </table:table-row>
        <table:table-row table:style-name="TableRow718">
          <table:table-cell table:style-name="TableCell719">
            <text:p text:style-name="P720">10.00 Uhr</text:p>
          </table:table-cell>
          <table:table-cell table:style-name="TableCell721">
            <text:p text:style-name="P722">Festrede beim 69. Westfalentag</text:p>
          </table:table-cell>
        </table:table-row>
        <table:table-row table:style-name="TableRow723">
          <table:table-cell table:style-name="TableCell724">
            <text:p text:style-name="P725">59071 Hamm</text:p>
          </table:table-cell>
          <table:table-cell table:style-name="TableCell726">
            <text:p text:style-name="P727">Maximilianpark Hamm, Alter Grenzweg 2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Ministerin Brandes</text:p>
          </table:table-cell>
        </table:table-row>
        <table:table-row table:style-name="TableRow737">
          <table:table-cell table:style-name="TableCell738">
            <text:p text:style-name="P739">13.00 Uhr</text:p>
          </table:table-cell>
          <table:table-cell table:style-name="TableCell740">
            <text:p text:style-name="P741">Teilnahme an der Kulturkonferenz Ruhr<text:s/>mittendrin:<text:s/><text:line-break/>„This is not a Church“</text:p>
          </table:table-cell>
        </table:table-row>
        <table:table-row table:style-name="TableRow742">
          <table:table-cell table:style-name="TableCell743">
            <text:p text:style-name="P744">45886<text:s/>Gelsenkirchen</text:p>
          </table:table-cell>
          <table:table-cell table:style-name="TableCell745">
            <text:p text:style-name="P746">Heilig-Kreuz-Kirche, Bochumer Straße 115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inisterin<text:s/>Scharrenbach</text:p>
          </table:table-cell>
        </table:table-row>
        <table:table-row table:style-name="TableRow756">
          <table:table-cell table:style-name="TableCell757">
            <text:p text:style-name="P758">15.30 Uhr</text:p>
          </table:table-cell>
          <table:table-cell table:style-name="TableCell759">
            <text:p text:style-name="P760">Grußwort zur Eröffnung der Landesburg Nienborg nach Sanierung und Herrichtung der ehemaligen Burgschänke zum Gemeinschaftshaus</text:p>
          </table:table-cell>
        </table:table-row>
        <table:table-row table:style-name="TableRow761">
          <table:table-cell table:style-name="TableCell762">
            <text:p text:style-name="P763">48619 Heek</text:p>
          </table:table-cell>
          <table:table-cell table:style-name="TableCell764">
            <text:p text:style-name="P765">Landesburg Nienborg 1360, Burg 1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Ministerin Brandes</text:p>
          </table:table-cell>
        </table:table-row>
        <table:table-row table:style-name="TableRow775">
          <table:table-cell table:style-name="TableCell776">
            <text:p text:style-name="P777">17.00 Uhr</text:p>
          </table:table-cell>
          <table:table-cell table:style-name="TableCell778">
            <text:p text:style-name="P779">Grußwort<text:s/>bei der<text:s/>Stakeholder Reception</text:p>
          </table:table-cell>
        </table:table-row>
        <table:table-row table:style-name="TableRow780">
          <table:table-cell table:style-name="TableCell781">
            <text:p text:style-name="P782">45327 Essen</text:p>
          </table:table-cell>
          <table:table-cell table:style-name="TableCell783">
            <text:p text:style-name="P784">PACT Zollverein, Bullmannaue 20A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Ministerin Brandes</text:p>
          </table:table-cell>
        </table:table-row>
        <table:table-row table:style-name="TableRow794">
          <table:table-cell table:style-name="TableCell795">
            <text:p text:style-name="P796">19.00 Uhr</text:p>
          </table:table-cell>
          <table:table-cell table:style-name="TableCell797">
            <text:p text:style-name="P798">Grußwort<text:s/>bei der<text:s/>Eröffnungsveranstaltung<text:s/>der<text:s/>Manifesta 16 Ruhr</text:p>
          </table:table-cell>
        </table:table-row>
        <table:table-row table:style-name="TableRow799">
          <table:table-cell table:style-name="TableCell800">
            <text:p text:style-name="P801">45309 Essen</text:p>
          </table:table-cell>
          <table:table-cell table:style-name="TableCell802">
            <text:p text:style-name="P803">Zeche Zollverein Ehrenhof, Gelsenkirchener Straße 181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Sonntag</text:p>
            <text:p text:style-name="P811">21. Juni</text:p>
          </table:table-cell>
          <table:table-cell table:style-name="TableCell812">
            <text:p text:style-name="P813">Minister<text:s/>Krischer</text:p>
          </table:table-cell>
        </table:table-row>
        <table:table-row table:style-name="TableRow814">
          <table:table-cell table:style-name="TableCell815">
            <text:p text:style-name="P816">10.00 Uhr</text:p>
          </table:table-cell>
          <table:table-cell table:style-name="TableCell817">
            <text:p text:style-name="P818">Grußwort<text:s/><text:s/>bei der<text:s/>Eröffnung des Aquasphäriums</text:p>
          </table:table-cell>
        </table:table-row>
        <table:table-row table:style-name="TableRow819">
          <table:table-cell table:style-name="TableCell820">
            <text:p text:style-name="P821">45476 Mülheim</text:p>
          </table:table-cell>
          <table:table-cell table:style-name="TableCell822">
            <text:p text:style-name="P823">Aquarius, Burgstraße<text:s/>70<text:s/>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Ministerin Brandes</text:p>
          </table:table-cell>
        </table:table-row>
        <table:table-row table:style-name="TableRow833">
          <table:table-cell table:style-name="TableCell834">
            <text:p text:style-name="P835">11.00 Uhr</text:p>
          </table:table-cell>
          <table:table-cell table:style-name="TableCell836">
            <text:p text:style-name="P837">Grußwort<text:s/>auf der Veranstaltung<text:s/>„40 Jahre Museum Insel Hombroich – Jubiläumswochenende und Wiedereröffnung des Zwölf-Räume-Hauses”</text:p>
          </table:table-cell>
        </table:table-row>
        <table:table-row table:style-name="TableRow838">
          <table:table-cell table:style-name="TableCell839">
            <text:p text:style-name="P840">41472 Neuss</text:p>
          </table:table-cell>
          <table:table-cell table:style-name="TableCell841">
            <text:p text:style-name="P842">Zwölf-Räume-Haus, Museum Insel Hombroich, Minkel 2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Ministerpräsident Wüst</text:p>
          </table:table-cell>
        </table:table-row>
        <table:table-row table:style-name="TableRow852">
          <table:table-cell table:style-name="TableCell853">
            <text:p text:style-name="P854">14.00 Uhr</text:p>
          </table:table-cell>
          <table:table-cell table:style-name="TableCell855">
            <text:p text:style-name="P856">Gottesdienst und<text:s/>Amtseinführung von Dr. Heiner Wilmer<text:s/>SCJ<text:s/>als<text:s/>neuer<text:s/>Bischof von Münster</text:p>
          </table:table-cell>
        </table:table-row>
        <table:table-row table:style-name="TableRow857">
          <table:table-cell table:style-name="TableCell858">
            <text:p text:style-name="P859">48143 Münster</text:p>
          </table:table-cell>
          <table:table-cell table:style-name="TableCell860">
            <text:p text:style-name="P861">St.-Paulus-Dom, Domplatz 28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Minister<text:s/>Liminski</text:p>
          </table:table-cell>
        </table:table-row>
        <table:table-row table:style-name="TableRow871">
          <table:table-cell table:style-name="TableCell872">
            <text:p text:style-name="P873">15.30 Uhr</text:p>
          </table:table-cell>
          <table:table-cell table:style-name="TableCell874">
            <text:p text:style-name="P875">Rede beim Festakt<text:s/>zum<text:s/>75-jährigen Bestehen des Verbandes der Beschäftigten der obersten und oberen Bundesbehörden (VBOB)</text:p>
          </table:table-cell>
        </table:table-row>
        <table:table-row table:style-name="TableRow876">
          <table:table-cell table:style-name="TableCell877">
            <text:p text:style-name="P878">53177 Bonn</text:p>
          </table:table-cell>
          <table:table-cell table:style-name="TableCell879">
            <text:p text:style-name="P880">Redoute, Kurfürstenallee 1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Minister<text:s/>Liminski</text:p>
          </table:table-cell>
        </table:table-row>
        <table:table-row table:style-name="TableRow890">
          <table:table-cell table:style-name="TableCell891">
            <text:p text:style-name="P892">17.00 Uhr</text:p>
          </table:table-cell>
          <table:table-cell table:style-name="TableCell893">
            <text:p text:style-name="P894">Panelteilnahme beim<text:s/>Empfang<text:s/>zum<text:s/>Langen Tag der Region</text:p>
          </table:table-cell>
        </table:table-row>
        <table:table-row table:style-name="TableRow895">
          <table:table-cell table:style-name="TableCell896">
            <text:p text:style-name="P897">53111 Bonn</text:p>
          </table:table-cell>
          <table:table-cell table:style-name="TableCell898">
            <text:p text:style-name="P899">Beethovenhalle Bonn, Wachsbleiche 16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Montag</text:p>
            <text:p text:style-name="P907">22. Juni</text:p>
          </table:table-cell>
          <table:table-cell table:style-name="TableCell908">
            <text:p text:style-name="P909">Ministerin Brandes</text:p>
          </table:table-cell>
        </table:table-row>
        <table:table-row table:style-name="TableRow910">
          <table:table-cell table:style-name="TableCell911">
            <text:p text:style-name="P912">10.30 Uhr</text:p>
          </table:table-cell>
          <table:table-cell table:style-name="TableCell913">
            <text:p text:style-name="P914">Grußwort<text:s/>bei der<text:s/>kulturpolitischen Konferenz ver.di</text:p>
          </table:table-cell>
        </table:table-row>
        <table:table-row table:style-name="TableRow915">
          <table:table-cell table:style-name="TableCell916">
            <text:p text:style-name="P917">40210 Düsseldorf</text:p>
          </table:table-cell>
          <table:table-cell table:style-name="TableCell918">
            <text:p text:style-name="P919">ver.di Landesbezirk NRW, Karlstraße<text:s/>123-127</text:p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Ministerin Brandes</text:p>
          </table:table-cell>
        </table:table-row>
        <table:table-row table:style-name="TableRow929">
          <table:table-cell table:style-name="TableCell930">
            <text:p text:style-name="P931">14.00 Uhr</text:p>
          </table:table-cell>
          <table:table-cell table:style-name="TableCell932">
            <text:p text:style-name="P933">Grußwort und Laudatio<text:s/>bei der<text:s/>Verleihung des Rita Süssmuth-Forschungspreises 2026</text:p>
          </table:table-cell>
        </table:table-row>
        <table:table-row table:style-name="TableRow934">
          <table:table-cell table:style-name="TableCell935">
            <text:p text:style-name="P936">40474 Düsseldorf</text:p>
          </table:table-cell>
          <table:table-cell table:style-name="TableCell937">
            <text:p text:style-name="P938">Bezirksregierung Düsseldorf, Plenarsitzungssaal und Präsidentenwohnschlösschen, Cecilienallee 2</text:p>
          </table:table-cell>
        </table:table-row>
      </table:table>
      <text:p text:style-name="P939"><text:bookmark-end text:name="_Hlk2227501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Fußzeile" style:family="paragraph">
      <style:paragraph-properties fo:text-align="end" fo:margin-right="-1.0305in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 fo:margin-right="-1.0305in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12.06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22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23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Balle, Vera (STK)</dc:creator>
    <meta:creation-date>2026-06-12T14:59:00Z</meta:creation-date>
    <dc:date>2026-06-12T14:59:00Z</dc:date>
    <meta:print-date>2026-06-12T14:58:00Z</meta:print-date>
    <meta:template xlink:href="Normal.dotm" xlink:type="simple"/>
    <meta:editing-cycles>3</meta:editing-cycles>
    <meta:editing-duration>PT0S</meta:editing-duration>
    <meta:document-statistic meta:page-count="8" meta:paragraph-count="17" meta:word-count="1233" meta:character-count="8987" meta:row-count="64" meta:non-whitespace-character-count="7771"/>
  </office:meta>
</office:document-meta>
</file>