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2" style:family="table-row">
      <style:table-row-properties style:min-row-height="0.0111in"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9" style:family="table-column">
      <style:table-column-properties style:column-width="1.6145in"/>
    </style:style>
    <style:style style:name="TableColumn60" style:family="table-column">
      <style:table-column-properties style:column-width="4.6854in"/>
    </style:style>
    <style:style style:name="Table58" style:family="table">
      <style:table-properties style:width="6.3in" fo:margin-left="0.0784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</style:style>
    <style:style style:name="T89" style:parent-style-name="Absatz-Standardschriftart" style:family="text">
      <style:text-properties style:font-name="Arial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</style:style>
    <style:style style:name="T131" style:parent-style-name="Absatz-Standardschriftart" style:family="text">
      <style:text-properties style:font-name="Arial" style:font-name-complex="Arial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138" style:parent-style-name="Absatz-Standardschriftart" style:family="text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/>
    </style:style>
    <style:style style:name="TableRow140" style:family="table-row">
      <style:table-row-properties style:min-row-height="0.0111in"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7" style:family="table-column">
      <style:table-column-properties style:column-width="1.6145in"/>
    </style:style>
    <style:style style:name="TableColumn178" style:family="table-column">
      <style:table-column-properties style:column-width="4.6854in"/>
    </style:style>
    <style:style style:name="Table176" style:family="table">
      <style:table-properties style:width="6.3in" fo:margin-left="0.078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8.07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ontag</text:p>
            <text:p text:style-name="P41"><text:span text:style-name="T42">2</text:span><text:span text:style-name="T43">1</text:span><text:span text:style-name="T44">. Juli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7.00 Uhr</text:p>
          </table:table-cell>
          <table:table-cell table:style-name="TableCell50">
            <text:p text:style-name="P51">Ehrenamtsempfang im Rahmen der<text:s/>FISU World University Games</text:p>
          </table:table-cell>
        </table:table-row>
        <table:table-row table:style-name="TableRow52">
          <table:table-cell table:style-name="TableCell53">
            <text:p text:style-name="P54">44866 Bochum</text:p>
          </table:table-cell>
          <table:table-cell table:style-name="TableCell55">
            <text:p text:style-name="P56">Lohrheidestadion,<text:s/>Lohrheidestraße 82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ienstag</text:p>
            <text:p text:style-name="P64">22. Juli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.15 Uhr</text:p>
          </table:table-cell>
          <table:table-cell table:style-name="TableCell70">
            <text:p text:style-name="P71">Festrede zum 165-jährigen Jubiläum des Kölner Zoos</text:p>
          </table:table-cell>
        </table:table-row>
        <table:table-row table:style-name="TableRow72">
          <table:table-cell table:style-name="TableCell73">
            <text:p text:style-name="P74">50735 Köln</text:p>
          </table:table-cell>
          <table:table-cell table:style-name="TableCell75">
            <text:p text:style-name="P76">Kölner Zoo, Riehler Straße 173<text:line-break/>Treffpunkt Gästeservice am Haupteingang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2.</text:span><text:span text:style-name="T85">30</text:span><text:span text:style-name="T86"><text:s/>Uhr</text:span></text:p>
          </table:table-cell>
          <table:table-cell table:style-name="TableCell87">
            <text:p text:style-name="P88"><text:span text:style-name="T89">Treffen mit Ehrenpatenkindern und ihren Familien</text:span></text:p>
          </table:table-cell>
        </table:table-row>
        <table:table-row table:style-name="TableRow90">
          <table:table-cell table:style-name="TableCell91">
            <text:p text:style-name="P92">50735 Köln</text:p>
          </table:table-cell>
          <table:table-cell table:style-name="TableCell93">
            <text:p text:style-name="P94">Kölner Zoo, Riehler Straße 173<text:line-break/>Treffpunkt Gästeservice am Haupteingang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ittwoch</text:p>
            <text:p text:style-name="P102">23. Jul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5</text:span><text:span text:style-name="T109">.</text:span><text:span text:style-name="T110">3</text:span><text:span text:style-name="T111">0 Uhr</text:span></text:p>
          </table:table-cell>
          <table:table-cell table:style-name="TableCell112">
            <text:p text:style-name="P113"><text:span text:style-name="T114">Besuch des<text:s/></text:span><text:span text:style-name="T115">8.</text:span><text:span text:style-name="T116"><text:s/>Wettkampftags der FISU World University Games</text:span><text:span text:style-name="T117"><text:s/></text:span><text:span text:style-name="T118">und Rundgang über das Gelände</text:span></text:p>
          </table:table-cell>
        </table:table-row>
        <table:table-row table:style-name="TableRow119">
          <table:table-cell table:style-name="TableCell120">
            <text:p text:style-name="P121">45131 Essen</text:p>
          </table:table-cell>
          <table:table-cell table:style-name="TableCell122">
            <text:p text:style-name="P123">Messe Essen, Messeplatz 1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18.00 Uhr</text:span></text:p>
          </table:table-cell>
          <table:table-cell table:style-name="TableCell132">
            <text:p text:style-name="P133"><text:span text:style-name="T134">Sportland</text:span><text:span text:style-name="T135">.</text:span><text:span text:style-name="T136">NRW Empfang<text:s/></text:span><text:span text:style-name="T137">bei den<text:s/></text:span><text:span text:style-name="T138">FISU W</text:span><text:span text:style-name="T139">orld University Games</text:span></text:p>
          </table:table-cell>
        </table:table-row>
        <table:table-row table:style-name="TableRow140">
          <table:table-cell table:style-name="TableCell141">
            <text:p text:style-name="P142">45131 Essen</text:p>
          </table:table-cell>
          <table:table-cell table:style-name="TableCell143">
            <text:p text:style-name="P144">Champions<text:s/>Park (Musikpavillon) im Grugapark, Messeplatz 1A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onnerstag</text:p>
            <text:p text:style-name="P152">24. Juli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Freitag</text:p>
            <text:p text:style-name="P162">25. Juli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Samstag</text:p>
            <text:p text:style-name="P172">26. Juli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Sonntag</text:p>
            <text:p text:style-name="P182">27. Juli</text:p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5-07-18T14:06:00Z</meta:creation-date>
    <dc:date>2025-07-18T14:06:00Z</dc:date>
    <meta:print-date>2025-07-18T14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3" meta:character-count="1049" meta:row-count="7" meta:non-whitespace-character-count="908"/>
  </office:meta>
</office:document-meta>
</file>