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/>
      <style:text-properties style:font-name="Arial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05" style:family="table-column">
      <style:table-column-properties style:column-width="1.6145in"/>
    </style:style>
    <style:style style:name="TableColumn106" style:family="table-column">
      <style:table-column-properties style:column-width="4.6854in"/>
    </style:style>
    <style:style style:name="Table104" style:family="table">
      <style:table-properties style:width="6.3in" fo:margin-left="0.0784in" table:align="lef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18" style:family="table-row">
      <style:table-row-properties style:min-row-height="0.0111in" fo:keep-together="always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5" style:family="table-column">
      <style:table-column-properties style:column-width="1.6145in"/>
    </style:style>
    <style:style style:name="TableColumn126" style:family="table-column">
      <style:table-column-properties style:column-width="4.6854in"/>
    </style:style>
    <style:style style:name="Table124" style:family="table">
      <style:table-properties style:width="6.3in" fo:margin-left="0.0784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1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4.03.2025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5.<text:s/>März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16. März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ntag</text:p>
            <text:p text:style-name="P60">17. März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ienstag</text:p>
            <text:p text:style-name="P70">18. März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Mittwoch</text:p>
            <text:p text:style-name="P80">19. März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onnerstag</text:p>
            <text:p text:style-name="P90">20. März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Freitag</text:p>
            <text:p text:style-name="P100">21. März</text:p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Samstag</text:p>
            <text:p text:style-name="P110">22. März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9.00 Uhr</text:p>
          </table:table-cell>
          <table:table-cell table:style-name="TableCell116">
            <text:p text:style-name="P117">Grußwort bei der<text:s/>15. Operngala<text:s/>der<text:s/>Deutschen<text:s/>AIDS-Stiftung</text:p>
          </table:table-cell>
        </table:table-row>
        <table:table-row table:style-name="TableRow118">
          <table:table-cell table:style-name="TableCell119">
            <text:p text:style-name="P120">40213 Düsseldorf</text:p>
          </table:table-cell>
          <table:table-cell table:style-name="TableCell121">
            <text:p text:style-name="P122">Opernhaus Düsseldorf,<text:s/>Heinrich-Heine-Allee 16a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Sonntag</text:p>
            <text:p text:style-name="P130">23. März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5-03-14T15:19:00Z</meta:creation-date>
    <dc:date>2025-03-14T15:19:00Z</dc:date>
    <meta:print-date>2025-03-14T15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534" meta:row-count="3" meta:non-whitespace-character-count="462"/>
  </office:meta>
</office:document-meta>
</file>