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1.02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22. Februar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23. Februar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ntag</text:p>
            <text:p text:style-name="P59">24. Februar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_Hlk190937052"/>Dienstag</text:p>
            <text:p text:style-name="P69">25. Februar</text:p>
          </table:table-cell>
          <table:table-cell table:style-name="TableCell70">
            <text:p text:style-name="P71"/>
          </table:table-cell>
        </table:table-row>
      </table:table>
      <text:p text:style-name="P72"><text:bookmark-end text:name="_Hlk190937052"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Hlk190937089"/>Mittwoch</text:p>
            <text:p text:style-name="P79">26. Februa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2.00 Uhr</text:p>
          </table:table-cell>
          <table:table-cell table:style-name="TableCell85">
            <text:p text:style-name="P86">Taufe des neuen ICE 3neo auf den Namen „Düsseldorf“</text:p>
          </table:table-cell>
        </table:table-row>
        <table:table-row table:style-name="TableRow87">
          <table:table-cell table:style-name="TableCell88">
            <text:p text:style-name="P89">40210 Düsseldorf</text:p>
          </table:table-cell>
          <table:table-cell table:style-name="TableCell90">
            <text:p text:style-name="P91">Düsseldorf Hauptbahnhof, Konrad-Adenauer-Platz<text:s/>4</text:p>
          </table:table-cell>
        </table:table-row>
      </table:table>
      <text:p text:style-name="P92"><text:bookmark-end text:name="_Hlk190937089"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onnerstag</text:p>
            <text:p text:style-name="P99">27. Februar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Freitag</text:p>
            <text:p text:style-name="P109">28. Februar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amstag</text:p>
            <text:p text:style-name="P119">1.<text:s/>März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onntag</text:p>
            <text:p text:style-name="P129">2. März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5-02-21T13:46:00Z</meta:creation-date>
    <dc:date>2025-02-21T13:46:00Z</dc:date>
    <meta:print-date>2025-02-21T1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45" meta:row-count="3" meta:non-whitespace-character-count="472"/>
  </office:meta>
</office:document-meta>
</file>