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0.0208in solid #215868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52" style:family="table-cell">
      <style:table-cell-properties fo:border-top="0.0208in solid #215868" fo:border-left="none" fo:border-bottom="0.0208in solid #215868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text-properties style:font-name="Arial" style:font-name-complex="Arial" style:font-style-complex="italic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8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84" style:family="table-row">
      <style:table-row-properties style:min-row-height="0.0111in"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text-properties style:font-name="Arial" style:font-name-complex="Arial" style:font-style-complex="italic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2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3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4.01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5.<text:s/>Januar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6.<text:s/>Januar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7. Janua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.00 Uhr</text:p>
          </table:table-cell>
          <table:table-cell table:style-name="TableCell67">
            <text:p text:style-name="P68">Gemeinsame Gedenkstunde von Landtag und Landesregierung des Landes Nordrhein-Westfalen zum Tag des Gedenkens an die Opfer<text:s/>des Nationalsozialismus</text:p>
          </table:table-cell>
        </table:table-row>
        <table:table-row table:style-name="TableRow69">
          <table:table-cell table:style-name="TableCell70">
            <text:p text:style-name="P71">40217 Düsseldorf</text:p>
          </table:table-cell>
          <table:table-cell table:style-name="TableCell72">
            <text:p text:style-name="P73">K21/Ständehaus, Ständehausstraße 1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enstag</text:p>
            <text:p text:style-name="P81">28. Februa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6.30 Uhr</text:p>
          </table:table-cell>
          <table:table-cell table:style-name="TableCell87">
            <text:p text:style-name="P88">Verleihung<text:s/>der<text:s/>Karnevalsorden der Landesregierung an Kindertollitäten aus Nordrhein-Westfalen in Würselen</text:p>
          </table:table-cell>
        </table:table-row>
        <table:table-row table:style-name="TableRow89">
          <table:table-cell table:style-name="TableCell90">
            <text:p text:style-name="P91">52146<text:s/>Würselen</text:p>
          </table:table-cell>
          <table:table-cell table:style-name="TableCell92">
            <text:p text:style-name="P93">Stadthalle Würselen, Klosterstraße 74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ittwoch</text:p>
            <text:p text:style-name="P101">29. Februar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30. Februar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Freitag</text:p>
            <text:p text:style-name="P121">31. Februar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amstag</text:p>
            <text:p text:style-name="P131">1. Februar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onntag</text:p>
            <text:p text:style-name="P141">2. Februar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5-01-24T15:57:00Z</meta:creation-date>
    <dc:date>2025-01-24T16:05:00Z</dc:date>
    <meta:print-date>2025-01-24T15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9" meta:character-count="801" meta:row-count="5" meta:non-whitespace-character-count="693"/>
  </office:meta>
</office:document-meta>
</file>